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1.356cm" fo:min-width="4.154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1.356cm" fo:min-width="4.15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729fcf" draw:textarea-horizontal-align="justify" draw:textarea-vertical-align="middle" draw:auto-grow-height="false" fo:min-height="1.356cm" fo:min-width="4.154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bf819e" draw:textarea-horizontal-align="justify" draw:textarea-vertical-align="middle" draw:auto-grow-height="false" fo:min-height="1.356cm" fo:min-width="4.154cm"/>
    </style:style>
    <style:style style:name="gr7" style:family="graphic" style:parent-style-name="standard">
      <style:graphic-properties draw:stroke="dash" draw:stroke-dash="Fine_20_Dashed" draw:fill-color="#729fcf" draw:textarea-horizontal-align="justify" draw:textarea-vertical-align="middle" draw:auto-grow-height="false" fo:min-height="1.356cm" fo:min-width="4.15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Fine_20_Dotted"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stroke="dash" draw:stroke-dash="Fine_20_Dotted" svg:stroke-color="#000000"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729fcf"/>
      <style:paragraph-properties fo:text-align="center"/>
    </style:style>
    <style:style style:name="P6" style:family="paragraph">
      <loext:graphic-properties draw:fill-color="#bf819e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826cm" svg:height="1.778cm" svg:x="2.397cm" svg:y="2.27cm">
          <text:p text:style-name="P1">Temperature</text:p>
          <text:p text:style-name="P1">Sen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4.826cm" svg:height="1.778cm" svg:x="2.397cm" svg:y="6.065cm">
          <text:p text:style-name="P1">write_obs_t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4.81cm" svg:y1="4.048cm" svg:x2="4.81cm" svg:y2="6.065cm" draw:start-shape="id1" draw:start-glue-point="2" draw:end-shape="id2" draw:end-glue-point="0" svg:d="M4810 4048v2017" svg:viewBox="0 0 1 2018">
          <text:p/>
        </draw:connector>
        <draw:custom-shape draw:style-name="gr4" draw:text-style-name="P5" xml:id="id3" draw:id="id3" draw:layer="layout" svg:width="4.826cm" svg:height="1.778cm" svg:x="2.397cm" svg:y="9.494cm">
          <text:p text:style-name="P1">Temporary</text:p>
          <text:p text:style-name="P1">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4.81cm" svg:y1="7.843cm" svg:x2="4.81cm" svg:y2="9.494cm" draw:start-shape="id2" draw:start-glue-point="2" draw:end-shape="id3" draw:end-glue-point="0" svg:d="M4810 7843v1651" svg:viewBox="0 0 1 1652">
          <text:p/>
        </draw:connector>
        <draw:custom-shape draw:style-name="gr2" draw:text-style-name="P3" xml:id="id10" draw:id="id10" draw:layer="layout" svg:width="4.826cm" svg:height="1.778cm" svg:x="11.477cm" svg:y="14.028cm">
          <text:p text:style-name="P1">local_graph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4" draw:id="id4" draw:layer="layout" svg:width="4.826cm" svg:height="1.778cm" svg:x="7.604cm" svg:y="2.271cm">
          <text:p text:style-name="P1">Air Pressure</text:p>
          <text:p text:style-name="P1">Sen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5" draw:id="id5" draw:layer="layout" svg:width="4.826cm" svg:height="1.778cm" svg:x="7.604cm" svg:y="6.065cm">
          <text:p text:style-name="P1">write_obs_p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0.017cm" svg:y1="4.049cm" svg:x2="10.017cm" svg:y2="6.065cm" draw:start-shape="id4" draw:start-glue-point="2" draw:end-shape="id5" draw:end-glue-point="0" svg:d="M10017 4049v2016" svg:viewBox="0 0 1 2017">
          <text:p/>
        </draw:connector>
        <draw:custom-shape draw:style-name="gr4" draw:text-style-name="P5" xml:id="id6" draw:id="id6" draw:layer="layout" svg:width="4.826cm" svg:height="1.778cm" svg:x="7.604cm" svg:y="9.494cm">
          <text:p text:style-name="P1">Temporary</text:p>
          <text:p text:style-name="P1">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0.017cm" svg:y1="7.843cm" svg:x2="10.017cm" svg:y2="9.494cm" draw:start-shape="id5" draw:start-glue-point="2" draw:end-shape="id6" draw:end-glue-point="0" svg:d="M10017 7843v1651" svg:viewBox="0 0 1 1652">
          <text:p text:style-name="P1">write JSON-LD graph node to file {path1}/{sensor_id}.txt</text:p>
        </draw:connector>
        <draw:custom-shape draw:style-name="gr1" draw:text-style-name="P2" xml:id="id7" draw:id="id7" draw:layer="layout" svg:width="4.826cm" svg:height="1.778cm" svg:x="12.811cm" svg:y="2.27cm">
          <text:p text:style-name="P1">Humidity</text:p>
          <text:p text:style-name="P1">Sen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8" draw:id="id8" draw:layer="layout" svg:width="4.826cm" svg:height="1.778cm" svg:x="12.811cm" svg:y="6.065cm">
          <text:p text:style-name="P1">write_obs_h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5.224cm" svg:y1="4.048cm" svg:x2="15.224cm" svg:y2="6.065cm" draw:start-shape="id7" draw:start-glue-point="2" draw:end-shape="id8" draw:end-glue-point="0" svg:d="M15224 4048v2017" svg:viewBox="0 0 1 2018">
          <text:p/>
        </draw:connector>
        <draw:custom-shape draw:style-name="gr4" draw:text-style-name="P5" xml:id="id9" draw:id="id9" draw:layer="layout" svg:width="4.826cm" svg:height="1.778cm" svg:x="12.811cm" svg:y="9.494cm">
          <text:p text:style-name="P1">Temporary</text:p>
          <text:p text:style-name="P1">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5.224cm" svg:y1="7.843cm" svg:x2="15.224cm" svg:y2="9.494cm" draw:start-shape="id8" draw:start-glue-point="2" draw:end-shape="id9" draw:end-glue-point="0" svg:d="M15224 7843v1651" svg:viewBox="0 0 1 1652">
          <text:p/>
        </draw:connector>
        <draw:connector draw:style-name="gr3" draw:text-style-name="P4" draw:layer="layout" svg:x1="4.81cm" svg:y1="11.272cm" svg:x2="13.89cm" svg:y2="14.028cm" draw:start-shape="id3" draw:start-glue-point="2" draw:end-shape="id10" draw:end-glue-point="0" svg:d="M4810 11272v1379h9080v1377" svg:viewBox="0 0 9081 2757">
          <text:p/>
        </draw:connector>
        <draw:connector draw:style-name="gr3" draw:text-style-name="P4" draw:layer="layout" svg:x1="10.017cm" svg:y1="11.272cm" svg:x2="13.89cm" svg:y2="14.028cm" draw:start-shape="id6" draw:start-glue-point="2" draw:end-shape="id10" draw:end-glue-point="0" svg:d="M10017 11272v1379h3873v1377" svg:viewBox="0 0 3874 2757">
          <text:p/>
        </draw:connector>
        <draw:connector draw:style-name="gr3" draw:text-style-name="P4" draw:layer="layout" svg:x1="15.224cm" svg:y1="11.272cm" svg:x2="13.89cm" svg:y2="14.028cm" draw:start-shape="id9" draw:start-glue-point="2" draw:end-shape="id10" draw:end-glue-point="0" svg:d="M15224 11272v1379h-1334v1377" svg:viewBox="0 0 1335 2757">
          <text:p/>
        </draw:connector>
        <draw:custom-shape draw:style-name="gr6" draw:text-style-name="P6" xml:id="id11" draw:id="id11" draw:layer="layout" svg:width="4.826cm" svg:height="1.778cm" svg:x="11.477cm" svg:y="17.965cm">
          <text:p text:style-name="P1">bklog.s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3.89cm" svg:y1="15.806cm" svg:x2="13.89cm" svg:y2="17.965cm" draw:start-shape="id10" draw:start-glue-point="2" draw:end-shape="id11" draw:end-glue-point="0" svg:d="M13890 15806v2159" svg:viewBox="0 0 1 2160">
          <text:p text:style-name="P1">serialize local graph to JSON-LD stdout/stdin stream</text:p>
        </draw:connector>
        <draw:custom-shape draw:style-name="gr4" draw:text-style-name="P5" xml:id="id12" draw:id="id12" draw:layer="layout" svg:width="4.826cm" svg:height="1.778cm" svg:x="11.477cm" svg:y="22.082cm">
          <text:p text:style-name="P1">Compressed,</text:p>
          <text:p text:style-name="P1">Encrypted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3.89cm" svg:y1="19.743cm" svg:x2="13.89cm" svg:y2="22.082cm" draw:start-shape="id11" draw:start-glue-point="2" draw:end-shape="id12" draw:end-glue-point="0" svg:d="M13890 19743v2339" svg:viewBox="0 0 1 2340">
          <text:p text:style-name="P1">write to file {path2}/{date}{name}.gz.age.tar</text:p>
        </draw:connector>
        <draw:custom-shape draw:style-name="gr6" draw:text-style-name="P6" xml:id="id13" draw:id="id13" draw:layer="layout" svg:width="4.826cm" svg:height="1.778cm" svg:x="11.477cm" svg:y="25.638cm">
          <text:p text:style-name="P1">bkagedecryp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4" draw:id="id14" draw:layer="layout" svg:width="4.826cm" svg:height="1.778cm" svg:x="11.477cm" svg:y="28.976cm">
          <text:p text:style-name="P1">work_graph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13.89cm" svg:y1="23.86cm" svg:x2="13.89cm" svg:y2="25.638cm" draw:start-shape="id12" draw:start-glue-point="2" draw:end-shape="id13" draw:end-glue-point="0" svg:d="M13890 23860v1778" svg:viewBox="0 0 1 1779">
          <text:p text:style-name="P1">encrypted</text:p>
        </draw:connector>
        <draw:connector draw:style-name="gr5" draw:text-style-name="P4" draw:layer="layout" svg:x1="13.89cm" svg:y1="27.416cm" svg:x2="13.89cm" svg:y2="28.976cm" draw:start-shape="id13" draw:start-glue-point="2" draw:end-shape="id14" draw:end-glue-point="0" svg:d="M13890 27416v1560" svg:viewBox="0 0 1 1561">
          <text:p text:style-name="P1">JSON-LD</text:p>
        </draw:connector>
        <draw:custom-shape draw:style-name="gr1" draw:text-style-name="P2" xml:id="id15" draw:id="id15" draw:layer="layout" svg:width="4.826cm" svg:height="1.778cm" svg:x="18.145cm" svg:y="2.27cm">
          <text:p text:style-name="P1">Location</text:p>
          <text:p text:style-name="P1">Sen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6" draw:id="id16" draw:layer="layout" svg:width="4.826cm" svg:height="1.778cm" svg:x="18.145cm" svg:y="6.065cm">
          <text:p text:style-name="P1">write_obs_l.p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xml:id="id17" draw:id="id17" draw:layer="layout" svg:width="4.826cm" svg:height="1.778cm" svg:x="18.145cm" svg:y="9.494cm">
          <text:p text:style-name="P1">Temporary</text:p>
          <text:p text:style-name="P1">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0.558cm" svg:y1="4.048cm" svg:x2="20.558cm" svg:y2="6.065cm" draw:start-shape="id15" draw:start-glue-point="2" draw:end-shape="id16" draw:end-glue-point="0" svg:d="M20558 4048v2017" svg:viewBox="0 0 1 2018">
          <text:p/>
        </draw:connector>
        <draw:connector draw:style-name="gr3" draw:text-style-name="P4" draw:layer="layout" svg:x1="20.558cm" svg:y1="7.843cm" svg:x2="20.558cm" svg:y2="9.494cm" draw:start-shape="id16" draw:end-shape="id17" draw:end-glue-point="0" svg:d="M20558 7843v1651" svg:viewBox="0 0 1 1652">
          <text:p/>
        </draw:connector>
        <draw:connector draw:style-name="gr3" draw:text-style-name="P4" draw:layer="layout" svg:x1="20.558cm" svg:y1="11.272cm" svg:x2="13.89cm" svg:y2="14.028cm" draw:start-shape="id17" draw:start-glue-point="2" draw:end-shape="id10" draw:end-glue-point="0" svg:d="M20558 11272v1379h-6668v1377" svg:viewBox="0 0 6669 2757">
          <text:p/>
        </draw:connector>
        <draw:frame draw:style-name="gr8" draw:text-style-name="P7" draw:layer="layout" svg:width="5.76cm" svg:height="2.384cm" svg:x="23.479cm" svg:y="9.191cm">
          <draw:text-box>
            <text:p>Overwrite same</text:p>
            <text:p>memory-only file</text:p>
            <text:p>(e.g. in /dev/shm/).</text:p>
          </draw:text-box>
        </draw:frame>
        <draw:frame draw:style-name="gr8" draw:text-style-name="P7" draw:layer="layout" svg:width="6.175cm" svg:height="1.673cm" svg:x="17.129cm" svg:y="22.135cm">
          <draw:text-box>
            <text:p>Only encrypted data</text:p>
            <text:p>written to disk.</text:p>
          </draw:text-box>
        </draw:frame>
        <draw:frame draw:style-name="gr8" draw:text-style-name="P7" draw:layer="layout" svg:width="10.125cm" svg:height="1.673cm" svg:x="17.129cm" svg:y="14.081cm">
          <draw:text-box>
            <text:p>Poll temp files to maintain local</text:p>
            <text:p><text:span text:style-name="T1">ephemeral </text:span>graph (e.g. TTL 5 min).</text:p>
          </draw:text-box>
        </draw:frame>
        <draw:frame draw:style-name="gr8" draw:text-style-name="P7" draw:layer="layout" svg:width="8.393cm" svg:height="1.673cm" svg:x="17.129cm" svg:y="18.018cm">
          <draw:text-box>
            <text:p>Generic stdout compression</text:p>
            <text:p>and encryption.</text:p>
          </draw:text-box>
        </draw:frame>
        <draw:frame draw:style-name="gr8" draw:text-style-name="P7" draw:layer="layout" svg:width="5.997cm" svg:height="1.673cm" svg:x="17.129cm" svg:y="25.691cm">
          <draw:text-box>
            <text:p>Generic decryption,</text:p>
            <text:p>decompresion.</text:p>
          </draw:text-box>
        </draw:frame>
        <draw:frame draw:style-name="gr8" draw:text-style-name="P7" draw:layer="layout" svg:width="4.833cm" svg:height="2.384cm" svg:x="23.606cm" svg:y="5.762cm">
          <draw:text-box>
            <text:p>Sensor-specific</text:p>
            <text:p>polling and</text:p>
            <text:p>serialization.</text:p>
          </draw:text-box>
        </draw:frame>
        <draw:custom-shape draw:style-name="gr2" draw:text-style-name="P3" xml:id="id20" draw:id="id20" draw:layer="layout" svg:width="4.826cm" svg:height="1.778cm" svg:x="1.508cm" svg:y="28.976cm">
          <text:p text:style-name="P1">fast</text:p>
          <text:p text:style-name="P1"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9" draw:id="id19" draw:layer="layout" svg:width="4.826cm" svg:height="1.778cm" svg:x="11.477cm" svg:y="33.777cm">
          <text:p text:style-name="P1">user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9.125cm" svg:height="1.673cm" svg:x="17.129cm" svg:y="29.029cm">
          <draw:text-box>
            <text:p>Maintain central working graph</text:p>
            <text:p>(e.g. TTL 3 months)</text:p>
          </draw:text-box>
        </draw:frame>
        <draw:custom-shape draw:style-name="gr4" draw:text-style-name="P5" xml:id="id18" draw:id="id18" draw:layer="layout" svg:width="4.826cm" svg:height="1.778cm" svg:x="1.508cm" svg:y="23.987cm">
          <text:p text:style-name="P1">Archi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svg:x1="6.334cm" svg:y1="24.876cm" svg:x2="11.477cm" svg:y2="22.971cm" draw:start-shape="id18" draw:start-glue-point="1" draw:end-shape="id12" draw:end-glue-point="3" svg:d="M6334 24876h2572v-1905h2571" svg:viewBox="0 0 5144 1906">
          <text:p text:style-name="P1">Syncthing,</text:p>
          <text:p text:style-name="P1">Rsync,</text:p>
          <text:p text:style-name="P1">Samba, etc.</text:p>
        </draw:connector>
        <draw:custom-shape draw:style-name="gr4" draw:text-style-name="P5" draw:layer="layout" svg:width="4.826cm" svg:height="1.778cm" svg:x="1.127cm" svg:y="38.592cm">
          <text:p text:style-name="P1">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826cm" svg:height="1.778cm" svg:x="1.127cm" svg:y="36.477cm">
          <text:p text:style-name="P1">Executable</text:p>
          <text:p text:style-name="P1">(not written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4.826cm" svg:height="1.778cm" svg:x="1.127cm" svg:y="34.36cm">
          <text:p text:style-name="P1">Executable</text:p>
          <text:p text:style-name="P1">(written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826cm" svg:height="1.778cm" svg:x="1.127cm" svg:y="32.242cm">
          <text:p text:style-name="P1">Observ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4" draw:layer="layout" svg:x1="13.89cm" svg:y1="30.754cm" svg:x2="13.89cm" svg:y2="33.777cm" draw:start-shape="id14" draw:start-glue-point="2" draw:end-shape="id19" draw:end-glue-point="0" svg:d="M13890 30754v3023" svg:viewBox="0 0 1 3024">
          <text:p text:style-name="P1">down: JSON-LD<text:line-break/>up: queries</text:p>
        </draw:connector>
        <draw:connector draw:style-name="gr10" draw:text-style-name="P4" draw:layer="layout" svg:x1="11.477cm" svg:y1="29.865cm" svg:x2="6.334cm" svg:y2="29.865cm" draw:start-shape="id14" draw:start-glue-point="3" draw:end-shape="id20" draw:end-glue-point="1" svg:d="M11477 29865h-5143" svg:viewBox="0 0 5144 1">
          <text:p text:style-name="P1">TODO</text:p>
        </draw:connector>
        <draw:frame draw:style-name="gr8" draw:text-style-name="P7" draw:layer="layout" svg:width="6.281cm" svg:height="1.673cm" svg:x="17.129cm" svg:y="33.83cm">
          <draw:text-box>
            <text:p>Accept user queries,</text:p>
            <text:p>display results.</text:p>
          </draw:text-box>
        </draw:frame>
        <draw:connector draw:style-name="gr11" draw:text-style-name="P4" draw:layer="layout" draw:type="line" svg:x1="6.334cm" svg:y1="29.865cm" svg:x2="11.477cm" svg:y2="34.666cm" draw:start-shape="id20" draw:start-glue-point="1" draw:end-shape="id19" draw:end-glue-point="3" svg:d="M6334 29865l5143 4801" svg:viewBox="0 0 5144 4802">
          <text:p text:style-name="P1">TODO</text:p>
        </draw:connector>
        <draw:frame draw:style-name="gr8" draw:text-style-name="P7" draw:layer="layout" svg:width="9.223cm" svg:height="0.962cm" svg:x="17.637cm" svg:y="36.56cm">
          <draw:text-box>
            <text:p>GraphQL for querying from UI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8T13:13:07.172412933</meta:creation-date>
    <dc:date>2021-08-23T18:20:03.392257020</dc:date>
    <meta:editing-duration>PT54M46S</meta:editing-duration>
    <meta:editing-cycles>13</meta:editing-cycles>
    <meta:generator>LibreOffice/6.1.5.2$Linux_X86_64 LibreOffice_project/10$Build-2</meta:generator>
    <meta:document-statistic meta:object-count="53"/>
  </office:meta>
</office:document-meta>
</file>