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Ninfacyzga-01 Manual</text:title></text:p>
      <text:p text:style-name="OrgTitle"/>
      <text:p text:style-name="OrgSubtitle"><text:initial-creator>Steven Baltakatei Sandoval</text:initial-creator></text:p>
      <text:p text:style-name="OrgSubtitle"/>
      <text:p text:style-name="OrgSubtitle">2020-06-29T22:16Z</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bc39f9b">1. Location Logging</text:a></text:p>
          <text:p text:style-name="Contents_20_2"><text:a xlink:type="simple" xlink:href="#orgbae4e42">1.1. Narrative</text:a></text:p>
          <text:p text:style-name="Contents_20_2"><text:a xlink:type="simple" xlink:href="#orgd7c0388">1.2. Description</text:a></text:p>
          <text:p text:style-name="Contents_20_3"><text:a xlink:type="simple" xlink:href="#orgc4d97f2">1.2.1. Hardware</text:a></text:p>
          <text:p text:style-name="Contents_20_3"><text:a xlink:type="simple" xlink:href="#org02b9e18">1.2.2. Software</text:a></text:p>
          <text:p text:style-name="Contents_20_3"><text:a xlink:type="simple" xlink:href="#orgf903022">1.2.3. Output</text:a></text:p>
          <text:p text:style-name="Contents_20_2"><text:a xlink:type="simple" xlink:href="#org5de200d">1.3. Operating Procedures</text:a></text:p>
          <text:p text:style-name="Contents_20_3"><text:a xlink:type="simple" xlink:href="#orgc2673bf">1.3.1. Initial Startup</text:a></text:p>
          <text:p text:style-name="Contents_20_3"><text:a xlink:type="simple" xlink:href="#orgcc01471">1.3.2. Normal Startup</text:a></text:p>
          <text:p text:style-name="Contents_20_3"><text:a xlink:type="simple" xlink:href="#orgede3611">1.3.3. Normal Operation</text:a></text:p>
          <text:p text:style-name="Contents_20_3"><text:a xlink:type="simple" xlink:href="#orgd82d3bf">1.3.4. Normal Shutdown</text:a></text:p>
          <text:p text:style-name="Contents_20_3"><text:a xlink:type="simple" xlink:href="#orge0f8ed2">1.3.5. Unscheduled Shutdown</text:a></text:p>
          <text:p text:style-name="Contents_20_3"><text:a xlink:type="simple" xlink:href="#org8d18829">1.3.6. End of Life Disposal</text:a></text:p>
        </text:index-body>
      </text:table-of-content>
      <text:h text:style-name="Heading_20_1" text:outline-level="1" text:is-list-header="false">
<text:bookmark-start text:name="OrgXref.orgbc39f9b"/>
<text:bookmark text:name="orgbc39f9b"/>Location Logging
<text:bookmark-end text:name="OrgXref.orgbc39f9b"/></text:h>
      <text:p text:style-name="Text_20_body">This document was created by Steven Baltakatei Sandoval on
<text:span text:style-name="OrgActiveTimestamp">&lt;2020-06-29 Mon 12:14&gt; </text:span> under a <text:a xlink:type="simple" xlink:href="https://creativecommons.org/licenses/by-sa/4.0/">Creative Commons BY-SA 4.0 license</text:a>. It
was updated by Steven Baltakatei Sandoval on <text:span text:style-name="OrgActiveTimestamp">&lt;2020-06-29 Mon 22:06&gt;</text:span>.
</text:p>
      <text:h text:style-name="Heading_20_2" text:outline-level="2" text:is-list-header="false">
<text:bookmark-start text:name="OrgXref.orgbae4e42"/>
<text:bookmark text:name="orgbae4e42"/>Narrative
<text:bookmark-end text:name="OrgXref.orgbae4e42"/></text:h>
      <text:p text:style-name="Text_20_body">Ninfacyzga-01 records (logs) its position in time and space using a
<text:a xlink:type="simple" xlink:href="https://en.wikipedia.org/wiki/Satellite_navigation_device">GPS receiver</text:a>. The NMEA location data produced by the receiver is
converted into the more commonly used GPS data storage formats of GPX
and KML. All three types of data are then compressed and encrypted
against a set of public keys. The encrypted data is then written to
disk. Data produced by the receiver is segmented into 60-second chunks
before being processed and written to disk.
</text:p>
      <text:h text:style-name="Heading_20_2" text:outline-level="2" text:is-list-header="false">
<text:bookmark-start text:name="OrgXref.orgd7c0388"/>
<text:bookmark text:name="orgd7c0388"/>Description
<text:bookmark-end text:name="OrgXref.orgd7c0388"/></text:h>
      <text:h text:style-name="Heading_20_3" text:outline-level="3" text:is-list-header="false">
<text:bookmark-start text:name="OrgXref.orgc4d97f2"/>
<text:bookmark text:name="orgc4d97f2"/>Hardware
<text:bookmark-end text:name="OrgXref.orgc4d97f2"/></text:h>
      <text:list text:style-name="OrgNumberedList" text:continue-numbering="false">
        <text:list-item>
          <text:p text:style-name="Text_20_body">
<text:bookmark-start text:name="OrgXref.orge2b8387"/>
<text:bookmark text:name="orge2b8387"/>Raspberry Pi Zero W
<text:bookmark-end text:name="OrgXref.orge2b8387"/></text:p>
          <text:p text:style-name="Text_20_body">See the <text:a xlink:type="simple" xlink:href="https://www.raspberrypi.org/pi-zero-w/">OEM</text:a> webpage for this product.
</text:p>
        </text:list-item>
        <text:list-item>
          <text:p text:style-name="Text_20_body">
<text:bookmark-start text:name="OrgXref.org22653c3"/>
<text:bookmark text:name="org22653c3"/>PiZ UpTime 2.0
<text:bookmark-end text:name="OrgXref.org22653c3"/></text:p>
          <text:p text:style-name="Text_20_body">See the <text:a xlink:type="simple" xlink:href="https://alchemy-power.com/piz-uptime-2-0/">OEM</text:a> webpage for this product.
</text:p>
        </text:list-item>
      </text:list>
      <text:h text:style-name="Heading_20_3" text:outline-level="3" text:is-list-header="false">
<text:bookmark-start text:name="OrgXref.org02b9e18"/>
<text:bookmark text:name="org02b9e18"/>Software
<text:bookmark-end text:name="OrgXref.org02b9e18"/></text:h>
      <text:p text:style-name="Text_20_body"><text:span text:style-name="OrgCode">bkgpslog</text:span> : The bash script that performs the location data
collection and processing. Is an executable file contained within this
repository at <text:span text:style-name="OrgCode">exec/bkgpslog</text:span>. It should be copied to
<text:span text:style-name="OrgCode">$HOME/.local/bin</text:span>.
</text:p>
      <text:p text:style-name="Text_20_body"><text:span text:style-name="OrgCode">gpsd</text:span> : A background daemon app capable of interfacing with the
Ozzmaker BerryGPS-IMU's GPS submodule. Installed and initialized by
<text:span text:style-name="OrgCode">apt</text:span>.
</text:p>
      <text:p text:style-name="Text_20_body"><text:span text:style-name="OrgCode">gpspipe</text:span> : A command line app that polls <text:span text:style-name="OrgCode">gpsd</text:span> and produces a stream
stdout consisting of GPS data lines in NMEA format. Installed via
<text:span text:style-name="OrgCode">apt</text:span>.
</text:p>
      <text:p text:style-name="Text_20_body"><text:span text:style-name="OrgCode">gpsbabel</text:span> : A command line app that converts GPS data from one format
into another. <text:span text:style-name="OrgCode">bkgpslog</text:span> uses it to convert NMEA data into GPX and
KML. Installed via <text:span text:style-name="OrgCode">apt</text:span>.
</text:p>
      <text:p text:style-name="Text_20_body"><text:span text:style-name="OrgCode">gzip</text:span> : A simple command line app that compresses stdin into a
smaller stdout stream.
</text:p>
      <text:p text:style-name="Text_20_body"><text:span text:style-name="OrgCode">age</text:span> : A simple command line app that encrypts stdin against public
keys specified in its options. Produces encrypted stdout. Is an
executable file contained within this repository at <text:span text:style-name="OrgCode">exec/age</text:span>. It
should be copied to <text:span text:style-name="OrgCode">$HOME/.local/bin</text:span>.
</text:p>
      <text:list text:style-name="OrgNumberedList" text:continue-numbering="false">
        <text:list-item>
          <text:p text:style-name="Text_20_body">
<text:bookmark-start text:name="OrgXref.org51d38e4"/>
<text:bookmark text:name="org51d38e4"/>Narrative
<text:bookmark-end text:name="OrgXref.org51d38e4"/></text:p>
          <text:p text:style-name="Text_20_body"><text:span text:style-name="OrgCode">bkgpslog</text:span> populates a 60-second buffer with NMEA data from <text:span text:style-name="OrgCode">gpsd</text:span> via
<text:span text:style-name="OrgCode">gpspipe</text:span>. This buffer is used by <text:span text:style-name="OrgCode">gpsbabel</text:span> to produce GPX and KML
versions of the buffer. All 3 buffers are then comprssed with <text:span text:style-name="OrgCode">gzip</text:span>,
encrypted with <text:span text:style-name="OrgCode">age</text:span>, and then written to disk.
</text:p>
        </text:list-item>
      </text:list>
      <text:h text:style-name="Heading_20_3" text:outline-level="3" text:is-list-header="false">
<text:bookmark-start text:name="OrgXref.orgf903022"/>
<text:bookmark text:name="orgf903022"/>Output
<text:bookmark-end text:name="OrgXref.orgf903022"/></text:h>
      <text:list text:style-name="OrgNumberedList" text:continue-numbering="false">
        <text:list-item>
          <text:p text:style-name="Text_20_body">
<text:bookmark-start text:name="OrgXref.orgf6c955a"/>
<text:bookmark text:name="orgf6c955a"/>File Formats
<text:bookmark-end text:name="OrgXref.orgf6c955a"/></text:p>
          <text:list text:style-name="OrgNumberedList" text:continue-numbering="true">
            <text:list-item>
              <text:p text:style-name="Text_20_body">
<text:bookmark-start text:name="OrgXref.org3b3b980"/>
<text:bookmark text:name="org3b3b980"/>NMEA
<text:bookmark-end text:name="OrgXref.org3b3b980"/></text:p>
              <text:p text:style-name="Text_20_body">See the <text:a xlink:type="simple" xlink:href="https://en.wikipedia.org/wiki/NMEA_0183">Wikipedia page</text:a> for this.
</text:p>
            </text:list-item>
            <text:list-item>
              <text:p text:style-name="Text_20_body">
<text:bookmark-start text:name="OrgXref.orgfceea39"/>
<text:bookmark text:name="orgfceea39"/>GPX
<text:bookmark-end text:name="OrgXref.orgfceea39"/></text:p>
              <text:p text:style-name="Text_20_body">See the <text:a xlink:type="simple" xlink:href="https://en.wikipedia.org/wiki/GPS_Exchange_Format">Wikipedia page</text:a> for this. <text:a xlink:type="simple" xlink:href="http://wiki.gis.com/wiki/index.php/WGS84">WGS84</text:a> is the datum used.
</text:p>
            </text:list-item>
            <text:list-item>
              <text:p text:style-name="Text_20_body">
<text:bookmark-start text:name="OrgXref.org1a46b31"/>
<text:bookmark text:name="org1a46b31"/>KML
<text:bookmark-end text:name="OrgXref.org1a46b31"/></text:p>
              <text:p text:style-name="Text_20_body">See the <text:a xlink:type="simple" xlink:href="https://en.wikipedia.org/wiki/Keyhole_Markup_Language">Wikipedia page</text:a> for this. <text:a xlink:type="simple" xlink:href="http://wiki.gis.com/wiki/index.php/WGS84">WGS84</text:a> is the datum used.
</text:p>
            </text:list-item>
          </text:list>
        </text:list-item>
        <text:list-item>
          <text:p text:style-name="Text_20_body">
<text:bookmark-start text:name="OrgXref.orgfa4412d"/>
<text:bookmark text:name="orgfa4412d"/>Encryption Method
<text:bookmark-end text:name="OrgXref.orgfa4412d"/></text:p>
          <text:p text:style-name="Text_20_body">Files produced by the bkgpslog script are encrypted against a set of
public keys using <text:a xlink:type="simple" xlink:href="https://github.com/FiloSottile/age"><text:span text:style-name="OrgCode">age</text:span></text:a>, a simple command line encryption tool
selected over <text:span text:style-name="OrgCode">gpg</text:span> because of <text:span text:style-name="OrgCode">age</text:span>'s deliberate lack of
configurability.
</text:p>
          <text:p text:style-name="Text_20_body">The public keys are bech32 strings supplied as options to bkgpslog
when called. The secret key should <text:span text:style-name="Bold">NOT</text:span> be stored in Ninfacyzga-01.
</text:p>
          <text:p text:style-name="Text_20_body">If a key pair was generated using <text:span text:style-name="OrgCode">age-keygen</text:span>, then it is an <text:a xlink:type="simple" xlink:href="https://en.wikipedia.org/wiki/Curve25519"><text:span text:style-name="OrgCode">X25519</text:span></text:a>
key pair. See the <text:a xlink:type="simple" xlink:href="https://age-encryption.org/v1"><text:span text:style-name="OrgCode">age</text:span> Version 1 specification</text:a>.
</text:p>
          <text:p text:style-name="Text_20_body">An <text:span text:style-name="OrgCode">ssh-rsa</text:span> or <text:span text:style-name="OrgCode">ssh-ed25519</text:span> SSH public key string may be used instead of
the bech32 public key string produced by <text:span text:style-name="OrgCode">age-keygen</text:span> for convenience.
</text:p>
          <text:p text:style-name="Text_20_body">Help information for <text:span text:style-name="OrgCode">age</text:span> is available by running <text:span text:style-name="OrgCode">$ age --help</text:span>.
</text:p>
          <text:list text:style-name="OrgNumberedList" text:continue-numbering="true">
            <text:list-item>
              <text:p text:style-name="Text_20_body">
<text:bookmark-start text:name="OrgXref.org91b1bad"/>
<text:bookmark text:name="org91b1bad"/>Encryption Commands
<text:bookmark-end text:name="OrgXref.org91b1bad"/></text:p>
              <text:p text:style-name="Text_20_body">Files may be encrypted to several recipients using a command similar to:
</text:p>
              <text:p text:style-name="OrgFixedWidthBlock">timeout "60s" gpspipe -r | gpsbabel -i nmea -f - -o gpx -F | age \</text:p>
              <text:p text:style-name="OrgFixedWidthBlock">-r age1kza7pfshy7xwygf9349zgmk7x53mquvedgw9r98qwyyqhssh830qqjzlsw \</text:p>
              <text:p text:style-name="OrgFixedWidthBlock">-r age1ce3pvzrqfcn2pc6zqzglc8ac8yjk3fzukpy08cesqjjwns53xywqmaq7xw \</text:p>
              <text:p text:style-name="OrgFixedWidthBlock">-r age1pu5usxm743sx7rf22985xv2f4s0luzv6r6yx4fa7p8c2zyvp9fvqus2xr5 \</text:p>
              <text:p text:style-name="OrgFixedWidthBlockLastLine">&gt; location.gpx.age</text:p>
              <text:p text:style-name="Text_20_body">In this example, the strings beginning with <text:span text:style-name="OrgCode">age1...</text:span> are
bech32-formatted public key strings. 
</text:p>
            </text:list-item>
            <text:list-item>
              <text:p text:style-name="Text_20_body">
<text:bookmark-start text:name="OrgXref.org3b3c378"/>
<text:bookmark text:name="org3b3c378"/>Decryption Commands
<text:bookmark-end text:name="OrgXref.org3b3c378"/></text:p>
              <text:p text:style-name="Text_20_body">Files may be decrypted using a command similar to:
</text:p>
              <text:p text:style-name="OrgFixedWidthBlockLastLine">cat location.gpx.age | age -d -i key.txt &gt; location.gpx</text:p>
              <text:p text:style-name="Text_20_body">The version of <text:span text:style-name="OrgCode">age</text:span> used to perform the encryption 
</text:p>
            </text:list-item>
          </text:list>
        </text:list-item>
      </text:list>
      <text:h text:style-name="Heading_20_2" text:outline-level="2" text:is-list-header="false">
<text:bookmark-start text:name="OrgXref.org5de200d"/>
<text:bookmark text:name="org5de200d"/>Operating Procedures
<text:bookmark-end text:name="OrgXref.org5de200d"/></text:h>
      <text:h text:style-name="Heading_20_3" text:outline-level="3" text:is-list-header="false">
<text:bookmark-start text:name="OrgXref.orgc2673bf"/>
<text:bookmark text:name="orgc2673bf"/>Initial Startup
<text:bookmark-end text:name="OrgXref.orgc2673bf"/></text:h>
      <text:p text:style-name="Text_20_body">See OEM (Ozzmaker) <text:a xlink:type="simple" xlink:href="https://ozzmaker.com/berrygps-berrygps-imu-quick-start-guide/">quickstart guide for the BerryGPS-IMU</text:a>.
</text:p>
      <text:list text:style-name="OrgNumberedList" text:continue-numbering="false">
        <text:list-item>
          <text:p text:style-name="Text_20_body">
<text:bookmark-start text:name="OrgXref.orgbd019ad"/>
<text:bookmark text:name="orgbd019ad"/>Physical Setup
<text:bookmark-end text:name="OrgXref.orgbd019ad"/></text:p>
          <text:p text:style-name="Text_20_body">BerryGPS-IMU must be electrically connected to the correct pins on the
GPIO header of a Raspberry Pi Zero W.
</text:p>
          <text:p text:style-name="Text_20_body"><text:span text:style-name="Bold">Optional</text:span>: stack together with PiZ Uptime 2.0 module. No GPIO pins
conflict so a simple stacking and soldering with long header pins is
possible.
</text:p>
        </text:list-item>
        <text:list-item>
          <text:p text:style-name="Text_20_body">
<text:bookmark-start text:name="OrgXref.orgf1a1255"/>
<text:bookmark text:name="orgf1a1255"/>Software Setup
<text:bookmark-end text:name="OrgXref.orgf1a1255"/></text:p>
          <text:list text:style-name="OrgNumberedList" text:continue-numbering="true">
            <text:list-item>
              <text:p text:style-name="Text_20_body">
<text:bookmark-start text:name="OrgXref.org6cbbcd4"/>
<text:bookmark text:name="org6cbbcd4"/>Install Executables
<text:bookmark-end text:name="OrgXref.org6cbbcd4"/></text:p>
              <text:p text:style-name="Text_20_body">Install Raspbian 10 Buster onto an SD card image. See the Raspberry Pi
Foundation <text:a xlink:type="simple" xlink:href="https://www.raspberrypi.org/documentation/installation/installing-images/README.md">installation instructions</text:a>. Configure WiFi to permit log
file transfer. Configure SSH to permit remote administration via the
command line interface.
</text:p>
              <text:p text:style-name="Text_20_body">Make sure to install the <text:span text:style-name="OrgCode">unattended-upgrades</text:span> package to make sure
the latest security patches for packages are installed. See <text:a xlink:type="simple" xlink:href="https://linux-audit.com/using-unattended-upgrades-on-debian-and-ubuntu/">this page</text:a>
for a description of how <text:span text:style-name="OrgCode">unattended-upgrades</text:span> works.
</text:p>
              <text:p text:style-name="Text_20_body">Install <text:span text:style-name="OrgCode">gpsd</text:span>, <text:span text:style-name="OrgCode">gpspipe</text:span>, <text:span text:style-name="OrgCode">git</text:span>, and this repository for location
logging capability.
</text:p>
              <text:p text:style-name="Text_20_body">Install <text:span text:style-name="OrgCode">syncthing</text:span> for log file transfer capability.
</text:p>
              <text:p text:style-name="Text_20_body">Place <text:span text:style-name="OrgCode">age</text:span> binary (the one compiled for ARM CPU architecture for
Linux) in <text:span text:style-name="OrgCode">$HOME/.local/bin</text:span>.
</text:p>
            </text:list-item>
            <text:list-item>
              <text:p text:style-name="Text_20_body">
<text:bookmark-start text:name="OrgXref.org2e19eec"/>
<text:bookmark text:name="org2e19eec"/>Automatic Start Configuration
<text:bookmark-end text:name="OrgXref.org2e19eec"/></text:p>
              <text:p text:style-name="Text_20_body">Edit the user cron job list with <text:span text:style-name="OrgCode">$ crontab -e</text:span> to add the following
lines:
</text:p>
              <text:p text:style-name="OrgFixedWidthBlock">0 * * * * /bin/bash ~/bkgpslog --output ~/dir</text:p>
              <text:p text:style-name="OrgFixedWidthBlock"/>
              <text:p text:style-name="OrgFixedWidthBlockLastLine">@reboot /bin/bash ~/bkgpslog --output ~/dir</text:p>
              <text:p text:style-name="Text_20_body">The first line will run <text:span text:style-name="OrgCode">bkgpslog</text:span> at the start of every hour and save
output files to the <text:span text:style-name="OrgCode">dir</text:span> directory in your home folder.
</text:p>
              <text:p text:style-name="Text_20_body">The second line will run <text:span text:style-name="OrgCode">bkgpslog</text:span> when the system starts up.
</text:p>
              <text:p text:style-name="Text_20_body"><text:span text:style-name="OrgCode">/bin/bash</text:span> tells <text:span text:style-name="OrgCode">cron</text:span> to run <text:span text:style-name="OrgCode">bkgpslog</text:span> with Bash.
</text:p>
              <text:p text:style-name="Text_20_body">If encryption and compression are required, then the appropriate
options must be added. The lines that must be added via <text:span text:style-name="OrgCode">$ crontab -e</text:span>
may resemble:
</text:p>
              <text:p text:style-name="OrgFixedWidthBlock">0 * * * * /bin/bash ~/bkgpslog -c -e -r age1z2...qkv6p -o ~/dir</text:p>
              <text:p text:style-name="OrgFixedWidthBlock"/>
              <text:p text:style-name="OrgFixedWidthBlockLastLine">@reboot /bin/bash ~/bkgpslog -c -e -r age1z2...qkv6p -o ~/dir</text:p>
              <text:p text:style-name="Text_20_body">The <text:span text:style-name="OrgCode">age1z2...qkv6p</text:span> is an <text:span text:style-name="OrgCode">age</text:span> public key string. Please see the
<text:a xlink:type="simple" xlink:href="#orgd1c38cf">Key Generation</text:a> section for an explanation.
</text:p>
              <text:p text:style-name="Text_20_body">The options are:
</text:p>
              <text:p text:style-name="OrgFixedWidthBlock">-c : tells bkgpslog to compress output</text:p>
              <text:p text:style-name="OrgFixedWidthBlock">-e : tells bkgpslog log to encrypt output</text:p>
              <text:p text:style-name="OrgFixedWidthBlock">-r : tells bkgpslog to interpret the next argument as a pubkey string</text:p>
              <text:p text:style-name="OrgFixedWidthBlock">-o : tells bkgpslog to write output files to the directory represented</text:p>
              <text:p text:style-name="OrgFixedWidthBlockLastLine"> <text:s text:c="6"/>by the next argument</text:p>
              <text:p text:style-name="OrgFixedWidthBlockLastLine"/>
            </text:list-item>
            <text:list-item>
              <text:p text:style-name="Text_20_body">
<text:bookmark-start text:name="OrgXref.orgf8555f4"/>
<text:bookmark text:name="orgf8555f4"/>Log Transfer Configuration
<text:bookmark-end text:name="OrgXref.orgf8555f4"/></text:p>
              <text:p text:style-name="Text_20_body">Log files may be shared to other machines via <text:span text:style-name="OrgCode">syncthing</text:span>. See <text:a xlink:type="simple" xlink:href="https://docs.syncthing.net/">this</text:a>
manual for how to set up a shared folder and add Ninfacyzga-01 as a
device. Syncthing's directory synchronization capability allows a
remote machine to delete files from Ninfacyzga-01 by deleting from the
shared folder that they both share.
</text:p>
              <text:p text:style-name="Text_20_body">When log files are removed from Ninfacyzga-01 is not within the scope
of this document.
</text:p>
            </text:list-item>
            <text:list-item>
              <text:p text:style-name="Text_20_body">
<text:bookmark-start text:name="OrgXref.orgd1c38cf"/>
<text:bookmark text:name="orgd1c38cf"/>Key Generation
<text:bookmark-end text:name="OrgXref.orgd1c38cf"/></text:p>
              <text:p text:style-name="Text_20_body">An <text:span text:style-name="OrgCode">age</text:span> encryption key may be generated like so:
</text:p>
              <text:p text:style-name="OrgFixedWidthBlock">$ umask <text:s text:c="9"/># Gets current umask</text:p>
              <text:p text:style-name="OrgFixedWidthBlock">0022 <text:s text:c="12"/># Note: This is the default umask for Raspbian 10</text:p>
              <text:p text:style-name="OrgFixedWidthBlock">$ umask 066 <text:s text:c="5"/># Sets umask so key.txt will have no permissions except for owner (you)</text:p>
              <text:p text:style-name="OrgFixedWidthBlock">$ umask <text:s text:c="9"/># Confirm umask set to 066</text:p>
              <text:p text:style-name="OrgFixedWidthBlock">0066</text:p>
              <text:p text:style-name="OrgFixedWidthBlock">$ age-keygen &gt; key.txt</text:p>
              <text:p text:style-name="OrgFixedWidthBlock">Public key: age1pu5usxm743sx7rf22985xv2f4s0luzv6r6yx4fa7p8c2zyvp9fvqus2xr5</text:p>
              <text:p text:style-name="OrgFixedWidthBlock">$ ls -al key.txt</text:p>
              <text:p text:style-name="OrgFixedWidthBlock">-rw------- 1 baltakatei baltakatei 184 Jun 29 18:28 key.txt</text:p>
              <text:p text:style-name="OrgFixedWidthBlock">$ umask 0022 <text:s text:c="4"/># Return umask to default value</text:p>
              <text:p text:style-name="OrgFixedWidthBlock">$ umask <text:s text:c="9"/></text:p>
              <text:p text:style-name="OrgFixedWidthBlockLastLine">0022</text:p>
              <text:p text:style-name="Text_20_body">The resulting public/private keypair data looks like:
</text:p>
              <text:p text:style-name="OrgFixedWidthBlock">$ cat key.txt</text:p>
              <text:p text:style-name="OrgFixedWidthBlock"># created: 2020-06-29T18:01:56Z</text:p>
              <text:p text:style-name="OrgFixedWidthBlock"># public key: age1pu5usxm743sx7rf22985xv2f4s0luzv6r6yx4fa7p8c2zyvp9fvqus2xr5</text:p>
              <text:p text:style-name="OrgFixedWidthBlockLastLine">AGE-SECRET-KEY-1NEUU5U2XGZGL9UYWNPU5DL99TGJJHFSN4F2E2WCCSDJJ6L5ZMLESNTVTU0</text:p>
              <text:p text:style-name="Text_20_body">The file <text:span text:style-name="OrgCode">key.txt</text:span> is not password-protected by default and should be
secured like an SSH public key should. The <text:span text:style-name="OrgCode">$ umask 066</text:span> command run
before the <text:span text:style-name="OrgCode">$ age-keygen &gt; key.txt</text:span> command ensures <text:span text:style-name="OrgCode">key.txt</text:span> will not
be readable, writeable, or executable to anyone except the owner
(you).
</text:p>
            </text:list-item>
          </text:list>
        </text:list-item>
      </text:list>
      <text:h text:style-name="Heading_20_3" text:outline-level="3" text:is-list-header="false">
<text:bookmark-start text:name="OrgXref.orgcc01471"/>
<text:bookmark text:name="orgcc01471"/>Normal Startup
<text:bookmark-end text:name="OrgXref.orgcc01471"/></text:h>
      <text:p text:style-name="Text_20_body">Turn on Ninfacyzga-01 by supplying 5VDC power to the Raspberry Pi. No
further interaction should be required.
</text:p>
      <text:h text:style-name="Heading_20_3" text:outline-level="3" text:is-list-header="false">
<text:bookmark-start text:name="OrgXref.orgede3611"/>
<text:bookmark text:name="orgede3611"/>Normal Operation
<text:bookmark-end text:name="OrgXref.orgede3611"/></text:h>
      <text:p text:style-name="Text_20_body">No interaction beyond continually supplying approximately 100mA of
5VDC power and occasionally removing log files to conserve disk space
is required.
</text:p>
      <text:list text:style-name="OrgNumberedList" text:continue-numbering="false">
        <text:list-item>
          <text:p text:style-name="Text_20_body">
<text:bookmark-start text:name="OrgXref.orgbb10c2a"/>
<text:bookmark text:name="orgbb10c2a"/>Log Transfer
<text:bookmark-end text:name="OrgXref.orgbb10c2a"/></text:p>
          <text:p text:style-name="Text_20_body">Log files may be transferred by use of <text:span text:style-name="OrgCode">syncthing</text:span> shared folders.
</text:p>
        </text:list-item>
        <text:list-item>
          <text:p text:style-name="Text_20_body">
<text:bookmark-start text:name="OrgXref.org9c8e21b"/>
<text:bookmark text:name="org9c8e21b"/>Automatic Updates
<text:bookmark-end text:name="OrgXref.org9c8e21b"/></text:p>
          <text:p text:style-name="Text_20_body">The <text:span text:style-name="OrgCode">automatic-upgrades</text:span> package, if installed, should automatically
install security patches to packages installed via <text:span text:style-name="OrgCode">apt</text:span>.
</text:p>
        </text:list-item>
      </text:list>
      <text:h text:style-name="Heading_20_3" text:outline-level="3" text:is-list-header="false">
<text:bookmark-start text:name="OrgXref.orgd82d3bf"/>
<text:bookmark text:name="orgd82d3bf"/>Normal Shutdown
<text:bookmark-end text:name="OrgXref.orgd82d3bf"/></text:h>
      <text:p text:style-name="Text_20_body">The system may be shutdown via SSH by running:
</text:p>
      <text:p text:style-name="OrgFixedWidthBlockLastLine">$ sudo shutdown -r 0</text:p>
      <text:p text:style-name="OrgFixedWidthBlockLastLine"/>
      <text:h text:style-name="Heading_20_3" text:outline-level="3" text:is-list-header="false">
<text:bookmark-start text:name="OrgXref.orge0f8ed2"/>
<text:bookmark text:name="orge0f8ed2"/>Unscheduled Shutdown
<text:bookmark-end text:name="OrgXref.orge0f8ed2"/></text:h>
      <text:p text:style-name="Text_20_body">Ninfacyzga-01 as described and setup should tolerate unscheduled power
loss. Log files being written every 60 seconds means, at most, 60
seconds worth of location data may be lost.
</text:p>
      <text:h text:style-name="Heading_20_3" text:outline-level="3" text:is-list-header="false">
<text:bookmark-start text:name="OrgXref.org8d18829"/>
<text:bookmark text:name="org8d18829"/>End of Life Disposal
<text:bookmark-end text:name="OrgXref.org8d18829"/></text:h>
      <text:p text:style-name="Text_20_body">LiPo batteries used by the PiZ Uptime 2.0 module should be disposed of
properly with their potential ignitability in mind, especially if they
are not fully discharged.
</text:p>
      <text:p text:style-name="Text_20_body">Consult your local municipality for its "E-Waste Disposal" (or
equivalent) policy. Metals used in the Raspberry Pi and related
components may be recycled.
</text:p>
      <text:p text:style-name="Text_20_body">Take extra precuation if lead solder was used in assembling the
electronics. Consumer electronics in early 21st century should use
lead-free solder.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Steven Baltakatei Sandoval</dc:creator>
    <meta:initial-creator>Steven Baltakatei Sandoval</meta:initial-creator>
    <dc:date>2020-06-29T22:25:36</dc:date>
    <meta:creation-date>2020-06-29T22:25:36</meta:creation-date>
    <meta:generator>Emacs 26.1 (Org mode 9.1.9)</meta:generator>
    <meta:keyword/>
    <dc:subject/>
    <dc:title>Ninfacyzga-01 Manual</dc:title>
  </office:meta>
</office:document-meta>
</file>