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pt"/>
    </style:style>
    <style:style style:name="co2" style:family="table-column">
      <style:table-column-properties fo:break-before="auto" style:column-width="41.24pt"/>
    </style:style>
    <style:style style:name="co3" style:family="table-column">
      <style:table-column-properties fo:break-before="auto" style:column-width="109.36pt"/>
    </style:style>
    <style:style style:name="co4" style:family="table-column">
      <style:table-column-properties fo:break-before="auto" style:column-width="72.2pt"/>
    </style:style>
    <style:style style:name="co5" style:family="table-column">
      <style:table-column-properties fo:break-before="auto" style:column-width="110.69pt"/>
    </style:style>
    <style:style style:name="co6" style:family="table-column">
      <style:table-column-properties fo:break-before="auto" style:column-width="80.25pt"/>
    </style:style>
    <style:style style:name="co7" style:family="table-column">
      <style:table-column-properties fo:break-before="auto" style:column-width="66.76pt"/>
    </style:style>
    <style:style style:name="co8" style:family="table-column">
      <style:table-column-properties fo:break-before="auto" style:column-width="47.99pt"/>
    </style:style>
    <style:style style:name="co9" style:family="table-column">
      <style:table-column-properties fo:break-before="auto" style:column-width="25.51pt"/>
    </style:style>
    <style:style style:name="co10" style:family="table-column">
      <style:table-column-properties fo:break-before="auto" style:column-width="591.9pt"/>
    </style:style>
    <style:style style:name="co1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ro3" style:family="table-row">
      <style:table-row-properties style:row-height="36.31pt" fo:break-before="auto" style:use-optimal-row-height="true"/>
    </style:style>
    <style:style style:name="ro4" style:family="table-row">
      <style:table-row-properties style:row-height="17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99"/>
    <style:style style:name="ce4" style:family="table-cell" style:parent-style-name="Default" style:data-style-name="N10121"/>
    <style:style style:name="ce5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"/>
        <table:table-column table:style-name="co11" table:default-cell-style-name="Default"/>
        <table:table-column table:style-name="co11" table:default-cell-style-name="ce4"/>
        <table:table-column table:style-name="co11" table:default-cell-style-name="ce5"/>
        <table:table-column table:style-name="co11" table:default-cell-style-name="Default"/>
        <table:table-column table:style-name="co11" table:default-cell-style-name="ce5"/>
        <table:table-row table:style-name="ro1">
          <table:table-cell office:value-type="string" calcext:value-type="string">
            <text:p>n</text:p>
          </table:table-cell>
          <table:table-cell table:style-name="Default" office:value-type="string" calcext:value-type="string">
            <text:p>select</text:p>
          </table:table-cell>
          <table:table-cell office:value-type="string" calcext:value-type="string">
            <text:p>Standard Code</text:p>
          </table:table-cell>
          <table:table-cell office:value-type="string" calcext:value-type="string">
            <text:p>Status</text:p>
          </table:table-cell>
          <table:table-cell office:value-type="string" calcext:value-type="string">
            <text:p>Referenced by</text:p>
          </table:table-cell>
          <table:table-cell office:value-type="string" calcext:value-type="string">
            <text:p>Superseded by</text:p>
          </table:table-cell>
          <table:table-cell table:style-name="Default" office:value-type="string" calcext:value-type="string">
            <text:p>Cost [CHF]</text:p>
          </table:table-cell>
          <table:table-cell office:value-type="string" calcext:value-type="string">
            <text:p>Pub. Date</text:p>
          </table:table-cell>
          <table:table-cell office:value-type="string" calcext:value-type="string">
            <text:p>Pages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Cost per page [CHF]</text:p>
          </table:table-cell>
          <table:table-cell office:value-type="string" calcext:value-type="string">
            <text:p>URL</text:p>
          </table:table-cell>
          <table:table-cell table:style-name="Default" office:value-type="string" calcext:value-type="string">
            <text:p>Cost Select [CHF]</text:p>
          </table:table-cell>
          <table:table-cell table:style-name="Default" office:value-type="string" calcext:value-type="string">
            <text:p>Cost Select [USD]</text:p>
          </table:table-cell>
          <table:table-cell office:value-type="string" calcext:value-type="string">
            <text:p>Page Select</text:p>
          </table:table-cell>
          <table:table-cell table:style-name="Default" office:value-type="string" calcext:value-type="string">
            <text:p>Cost Select per Page [USD/pg]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-10628-1:2014(E)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88" calcext:value-type="currency">
            <text:p>CHF 88.00</text:p>
          </table:table-cell>
          <table:table-cell office:value-type="string" calcext:value-type="string">
            <text:p>2014-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agrams for the chemical and petrochemical industry — Part 1: Specification of diagrams </text:p>
          </table:table-cell>
          <table:table-cell table:formula="of:=IF(AND(ISNUMBER([.G2]);ISNUMBER([.I2]);[.B2]);[.G2]/[.I2];&quot;&quot;)" office:value-type="currency" office:currency="CHF" office:value="5.5" calcext:value-type="currency">
            <text:p>CHF 5.50</text:p>
          </table:table-cell>
          <table:table-cell office:value-type="string" calcext:value-type="string">
            <text:p><text:a xlink:href="https://www.iso.org/standard/51840.html" xlink:type="simple">https://www.iso.org/standard/51840.html</text:a></text:p>
          </table:table-cell>
          <table:table-cell table:formula="of:=IF([.B2];[.G2];&quot;&quot;)" office:value-type="currency" office:currency="CHF" office:value="88" calcext:value-type="currency">
            <text:p>CHF 88.00</text:p>
          </table:table-cell>
          <table:table-cell table:formula="of:=IF(ISNUMBER([.M2]);[.M2]*1.09724;&quot;&quot;)" office:value-type="currency" office:currency="USD" office:value="96.55712" calcext:value-type="currency">
            <text:p>$96.56</text:p>
          </table:table-cell>
          <table:table-cell table:formula="of:=IF([.B2];[.I2];&quot;&quot;)" office:value-type="float" office:value="16" calcext:value-type="float">
            <text:p>16</text:p>
          </table:table-cell>
          <table:table-cell table:formula="of:=IF(AND(ISNUMBER([.N2]);ISNUMBER([.O2]));[.N2]/[.O2];&quot;&quot;)" office:value-type="currency" office:currency="USD" office:value="6.03482" calcext:value-type="currency">
            <text:p>$6.0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-10628-2:201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178" calcext:value-type="currency">
            <text:p>CHF 178.00</text:p>
          </table:table-cell>
          <table:table-cell office:value-type="string" calcext:value-type="string">
            <text:p>2012-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Diagrams for the chemical and petrochemical industry — Part 2: Graphical symbols </text:p>
          </table:table-cell>
          <table:table-cell table:formula="of:=IF(AND(ISNUMBER([.G3]);ISNUMBER([.I3]));[.G3]/[.I3];&quot;&quot;)" office:value-type="currency" office:currency="CHF" office:value="3.49019607843137" calcext:value-type="currency">
            <text:p>CHF 3.49</text:p>
          </table:table-cell>
          <table:table-cell office:value-type="string" calcext:value-type="string">
            <text:p><text:a xlink:href="https://www.iso.org/standard/51841.html" xlink:type="simple">https://www.iso.org/standard/51841.html</text:a></text:p>
          </table:table-cell>
          <table:table-cell table:formula="of:=IF([.B3];[.G3];&quot;&quot;)" office:value-type="currency" office:currency="CHF" office:value="178" calcext:value-type="currency">
            <text:p>CHF 178.00</text:p>
          </table:table-cell>
          <table:table-cell table:formula="of:=IF(ISNUMBER([.M3]);[.M3]*1.09724;&quot;&quot;)" office:value-type="currency" office:currency="USD" office:value="195.30872" calcext:value-type="currency">
            <text:p>$195.31</text:p>
          </table:table-cell>
          <table:table-cell table:formula="of:=IF([.B3];[.I3];&quot;&quot;)" office:value-type="float" office:value="51" calcext:value-type="float">
            <text:p>51</text:p>
          </table:table-cell>
          <table:table-cell table:formula="of:=IF(AND(ISNUMBER([.N3]);ISNUMBER([.O3]));[.N3]/[.O3];&quot;&quot;)" office:value-type="currency" office:currency="USD" office:value="3.82958274509804" calcext:value-type="currency">
            <text:p>$3.83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Default"/>
          <table:table-cell office:value-type="string" calcext:value-type="string">
            <text:p>ISO-128</text:p>
          </table:table-cell>
          <table:table-cell office:value-type="string" calcext:value-type="string">
            <text:p>withdrawn</text:p>
          </table:table-cell>
          <table:table-cell office:value-type="string" calcext:value-type="string">
            <text:p>ISO-10628-1:2014(E)</text:p>
          </table:table-cell>
          <table:table-cell office:value-type="string" calcext:value-type="string">
            <text:p>ISO 128-1:2020</text:p>
            <text:p>ISO 128-2:2020</text:p>
            <text:p>ISO 128-3:2020</text:p>
          </table:table-cell>
          <table:table-cell table:number-columns-repeated="3"/>
          <table:table-cell office:value-type="string" calcext:value-type="string">
            <text:p>Technical drawings — General principles of presentation</text:p>
          </table:table-cell>
          <table:table-cell table:formula="of:=IF(AND(ISNUMBER([.G4]);ISNUMBER([.I4]));[.G4]/[.I4];&quot;&quot;)">
            <text:p/>
          </table:table-cell>
          <table:table-cell office:value-type="string" calcext:value-type="string">
            <text:p>(Standard withdrawn)</text:p>
          </table:table-cell>
          <table:table-cell table:formula="of:=IF([.B4];[.G4];&quot;&quot;)">
            <text:p/>
          </table:table-cell>
          <table:table-cell table:formula="of:=IF(ISNUMBER([.M4]);[.M4]*1.09724;&quot;&quot;)">
            <text:p/>
          </table:table-cell>
          <table:table-cell table:formula="of:=IF([.B4];[.I4];&quot;&quot;)">
            <text:p/>
          </table:table-cell>
          <table:table-cell table:formula="of:=IF(AND(ISNUMBER([.N4]);ISNUMBER([.O4]));[.N4]/[.O4];&quot;&quot;)">
            <text:p/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-128-1:2020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ISO-128, iso.org</text:p>
          </table:table-cell>
          <table:table-cell/>
          <table:table-cell office:value-type="currency" office:currency="CHF" office:value="38" calcext:value-type="currency">
            <text:p>CHF 38.00</text:p>
          </table:table-cell>
          <table:table-cell office:value-type="string" calcext:value-type="string">
            <text:p>2020-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chnical product documentation (TPD) — General principles of representation — Part 1: Introduction and fundamental requirements</text:p>
          </table:table-cell>
          <table:table-cell table:formula="of:=IF(AND(ISNUMBER([.G5]);ISNUMBER([.I5]));[.G5]/[.I5];&quot;&quot;)" office:value-type="currency" office:currency="CHF" office:value="6.33333333333333" calcext:value-type="currency">
            <text:p>CHF 6.33</text:p>
          </table:table-cell>
          <table:table-cell office:value-type="string" calcext:value-type="string">
            <text:p><text:a xlink:href="https://www.iso.org/standard/65296.html" xlink:type="simple">https://www.iso.org/standard/65296.html</text:a></text:p>
          </table:table-cell>
          <table:table-cell table:formula="of:=IF([.B5];[.G5];&quot;&quot;)" office:value-type="currency" office:currency="CHF" office:value="38" calcext:value-type="currency">
            <text:p>CHF 38.00</text:p>
          </table:table-cell>
          <table:table-cell table:formula="of:=IF(ISNUMBER([.M5]);[.M5]*1.09724;&quot;&quot;)" office:value-type="currency" office:currency="USD" office:value="41.69512" calcext:value-type="currency">
            <text:p>$41.70</text:p>
          </table:table-cell>
          <table:table-cell table:formula="of:=IF([.B5];[.I5];&quot;&quot;)" office:value-type="float" office:value="6" calcext:value-type="float">
            <text:p>6</text:p>
          </table:table-cell>
          <table:table-cell table:formula="of:=IF(AND(ISNUMBER([.N5]);ISNUMBER([.O5]));[.N5]/[.O5];&quot;&quot;)" office:value-type="currency" office:currency="USD" office:value="6.94918666666667" calcext:value-type="currency">
            <text:p>$6.9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-128-2:2020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ISO-128, iso.org</text:p>
          </table:table-cell>
          <table:table-cell/>
          <table:table-cell office:value-type="currency" office:currency="CHF" office:value="178" calcext:value-type="currency">
            <text:p>CHF 178.00</text:p>
          </table:table-cell>
          <table:table-cell office:value-type="string" calcext:value-type="string">
            <text:p>2020-0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Technical product documentation (TPD) — General principles of representation — Part 2: Basic conventions for lines</text:p>
          </table:table-cell>
          <table:table-cell table:formula="of:=IF(AND(ISNUMBER([.G6]);ISNUMBER([.I6]));[.G6]/[.I6];&quot;&quot;)" office:value-type="currency" office:currency="CHF" office:value="2.57971014492754" calcext:value-type="currency">
            <text:p>CHF 2.58</text:p>
          </table:table-cell>
          <table:table-cell office:value-type="string" calcext:value-type="string">
            <text:p><text:a xlink:href="https://www.iso.org/standard/69129.html" xlink:type="simple">https://www.iso.org/standard/69129.html</text:a></text:p>
          </table:table-cell>
          <table:table-cell table:formula="of:=IF([.B6];[.G6];&quot;&quot;)" office:value-type="currency" office:currency="CHF" office:value="178" calcext:value-type="currency">
            <text:p>CHF 178.00</text:p>
          </table:table-cell>
          <table:table-cell table:formula="of:=IF(ISNUMBER([.M6]);[.M6]*1.09724;&quot;&quot;)" office:value-type="currency" office:currency="USD" office:value="195.30872" calcext:value-type="currency">
            <text:p>$195.31</text:p>
          </table:table-cell>
          <table:table-cell table:formula="of:=IF([.B6];[.I6];&quot;&quot;)" office:value-type="float" office:value="69" calcext:value-type="float">
            <text:p>69</text:p>
          </table:table-cell>
          <table:table-cell table:formula="of:=IF(AND(ISNUMBER([.N6]);ISNUMBER([.O6]));[.N6]/[.O6];&quot;&quot;)" office:value-type="currency" office:currency="USD" office:value="2.83056115942029" calcext:value-type="currency">
            <text:p>$2.83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-128-3:2020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ISO-128, iso.org</text:p>
          </table:table-cell>
          <table:table-cell/>
          <table:table-cell office:value-type="currency" office:currency="CHF" office:value="158" calcext:value-type="currency">
            <text:p>CHF 158.00</text:p>
          </table:table-cell>
          <table:table-cell office:value-type="string" calcext:value-type="string">
            <text:p>2020-0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Technical product documentation (TPD) — General principles of representation — Part 3: Views, sections and cuts</text:p>
          </table:table-cell>
          <table:table-cell table:formula="of:=IF(AND(ISNUMBER([.G7]);ISNUMBER([.I7]));[.G7]/[.I7];&quot;&quot;)" office:value-type="currency" office:currency="CHF" office:value="3.29166666666667" calcext:value-type="currency">
            <text:p>CHF 3.29</text:p>
          </table:table-cell>
          <table:table-cell office:value-type="string" calcext:value-type="string">
            <text:p><text:a xlink:href="https://www.iso.org/standard/69130.html" xlink:type="simple">https://www.iso.org/standard/69130.html</text:a></text:p>
          </table:table-cell>
          <table:table-cell table:formula="of:=IF([.B7];[.G7];&quot;&quot;)" office:value-type="currency" office:currency="CHF" office:value="158" calcext:value-type="currency">
            <text:p>CHF 158.00</text:p>
          </table:table-cell>
          <table:table-cell table:formula="of:=IF(ISNUMBER([.M7]);[.M7]*1.09724;&quot;&quot;)" office:value-type="currency" office:currency="USD" office:value="173.36392" calcext:value-type="currency">
            <text:p>$173.36</text:p>
          </table:table-cell>
          <table:table-cell table:formula="of:=IF([.B7];[.I7];&quot;&quot;)" office:value-type="float" office:value="48" calcext:value-type="float">
            <text:p>48</text:p>
          </table:table-cell>
          <table:table-cell table:formula="of:=IF(AND(ISNUMBER([.N7]);ISNUMBER([.O7]));[.N7]/[.O7];&quot;&quot;)" office:value-type="currency" office:currency="USD" office:value="3.61174833333333" calcext:value-type="currency">
            <text:p>$3.61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-7200:2004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ISO-10628-1:2014(E)</text:p>
          </table:table-cell>
          <table:table-cell/>
          <table:table-cell office:value-type="currency" office:currency="CHF" office:value="38" calcext:value-type="currency">
            <text:p>CHF 38.00</text:p>
          </table:table-cell>
          <table:table-cell office:value-type="string" calcext:value-type="string">
            <text:p>2004-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echnical product documentation — Data fields in title blocks and document headers</text:p>
          </table:table-cell>
          <table:table-cell table:formula="of:=IF(AND(ISNUMBER([.G8]);ISNUMBER([.I8]));[.G8]/[.I8];&quot;&quot;)" office:value-type="currency" office:currency="CHF" office:value="6.33333333333333" calcext:value-type="currency">
            <text:p>CHF 6.33</text:p>
          </table:table-cell>
          <table:table-cell office:value-type="string" calcext:value-type="string">
            <text:p><text:a xlink:href="https://www.iso.org/standard/35446.html" xlink:type="simple">https://www.iso.org/standard/35446.html</text:a></text:p>
          </table:table-cell>
          <table:table-cell table:formula="of:=IF([.B8];[.G8];&quot;&quot;)" office:value-type="currency" office:currency="CHF" office:value="38" calcext:value-type="currency">
            <text:p>CHF 38.00</text:p>
          </table:table-cell>
          <table:table-cell table:formula="of:=IF(ISNUMBER([.M8]);[.M8]*1.09724;&quot;&quot;)" office:value-type="currency" office:currency="USD" office:value="41.69512" calcext:value-type="currency">
            <text:p>$41.70</text:p>
          </table:table-cell>
          <table:table-cell table:formula="of:=IF([.B8];[.I8];&quot;&quot;)" office:value-type="float" office:value="6" calcext:value-type="float">
            <text:p>6</text:p>
          </table:table-cell>
          <table:table-cell table:formula="of:=IF(AND(ISNUMBER([.N8]);ISNUMBER([.O8]));[.N8]/[.O8];&quot;&quot;)" office:value-type="currency" office:currency="USD" office:value="6.94918666666667" calcext:value-type="currency">
            <text:p>$6.9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-10209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ISO-10628-1:2014(E)</text:p>
          </table:table-cell>
          <table:table-cell/>
          <table:table-cell office:value-type="currency" office:currency="CHF" office:value="198" calcext:value-type="currency">
            <text:p>CHF 198.00</text:p>
          </table:table-cell>
          <table:table-cell office:value-type="string" calcext:value-type="string">
            <text:p>2012-07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Technical product documentation — Vocabulary — Terms relating to technical drawings, product definition and related documentation</text:p>
          </table:table-cell>
          <table:table-cell table:formula="of:=IF(AND(ISNUMBER([.G9]);ISNUMBER([.I9]));[.G9]/[.I9];&quot;&quot;)" office:value-type="currency" office:currency="CHF" office:value="1.8" calcext:value-type="currency">
            <text:p>CHF 1.80</text:p>
          </table:table-cell>
          <table:table-cell office:value-type="string" calcext:value-type="string">
            <text:p><text:a xlink:href="https://www.iso.org/standard/51183.html" xlink:type="simple">https://www.iso.org/standard/51183.html</text:a></text:p>
          </table:table-cell>
          <table:table-cell table:formula="of:=IF([.B9];[.G9];&quot;&quot;)" office:value-type="currency" office:currency="CHF" office:value="198" calcext:value-type="currency">
            <text:p>CHF 198.00</text:p>
          </table:table-cell>
          <table:table-cell table:formula="of:=IF(ISNUMBER([.M9]);[.M9]*1.09724;&quot;&quot;)" office:value-type="currency" office:currency="USD" office:value="217.25352" calcext:value-type="currency">
            <text:p>$217.25</text:p>
          </table:table-cell>
          <table:table-cell table:formula="of:=IF([.B9];[.I9];&quot;&quot;)" office:value-type="float" office:value="110" calcext:value-type="float">
            <text:p>110</text:p>
          </table:table-cell>
          <table:table-cell table:formula="of:=IF(AND(ISNUMBER([.N9]);ISNUMBER([.O9]));[.N9]/[.O9];&quot;&quot;)" office:value-type="currency" office:currency="USD" office:value="1.975032" calcext:value-type="currency">
            <text:p>$1.98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Default"/>
          <table:table-cell office:value-type="string" calcext:value-type="string">
            <text:p>ISO-14617</text:p>
          </table:table-cell>
          <table:table-cell office:value-type="string" calcext:value-type="string">
            <text:p>compilation</text:p>
          </table:table-cell>
          <table:table-cell office:value-type="string" calcext:value-type="string">
            <text:p>ISO-10628-1:2014(E)</text:p>
          </table:table-cell>
          <table:table-cell office:value-type="string" calcext:value-type="string">
            <text:p>ISO 14617-1</text:p>
            <text:p>ISO 14617-2</text:p>
            <text:p>ISO 14617-3</text:p>
            <text:p>ISO 14617-4</text:p>
            <text:p>ISO 14617-5</text:p>
            <text:p>ISO 14617-6</text:p>
            <text:p>ISO 14617-7</text:p>
            <text:p>ISO 14617-8</text:p>
            <text:p>ISO 14617-9</text:p>
            <text:p>ISO 14617-10</text:p>
            <text:p>ISO 14617-11</text:p>
            <text:p>ISO 14617-12</text:p>
            <text:p>ISO 14617-13</text:p>
            <text:p>ISO 14617-14</text:p>
            <text:p>ISO 14617-15</text:p>
          </table:table-cell>
          <table:table-cell table:number-columns-repeated="3"/>
          <table:table-cell office:value-type="string" calcext:value-type="string">
            <text:p>Graphical symbols for diagrams</text:p>
          </table:table-cell>
          <table:table-cell table:formula="of:=IF(AND(ISNUMBER([.G10]);ISNUMBER([.I10]));[.G10]/[.I10];&quot;&quot;)">
            <text:p/>
          </table:table-cell>
          <table:table-cell/>
          <table:table-cell table:formula="of:=IF([.B10];[.G10];&quot;&quot;)">
            <text:p/>
          </table:table-cell>
          <table:table-cell table:formula="of:=IF(ISNUMBER([.M10]);[.M10]*1.09724;&quot;&quot;)">
            <text:p/>
          </table:table-cell>
          <table:table-cell table:formula="of:=IF([.B10];[.I10];&quot;&quot;)">
            <text:p/>
          </table:table-cell>
          <table:table-cell table:formula="of:=IF(AND(ISNUMBER([.N10]);ISNUMBER([.O10]));[.N10]/[.O10];&quot;&quot;)">
            <text:p/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-15519-1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ISO-10628-1:2014(E)</text:p>
          </table:table-cell>
          <table:table-cell/>
          <table:table-cell office:value-type="currency" office:currency="CHF" office:value="158" calcext:value-type="currency">
            <text:p>CHF 158.00</text:p>
          </table:table-cell>
          <table:table-cell office:value-type="string" calcext:value-type="string">
            <text:p>2010-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pecification for diagrams for process industry — Part 1: General rules</text:p>
          </table:table-cell>
          <table:table-cell table:formula="of:=IF(AND(ISNUMBER([.G11]);ISNUMBER([.I11]));[.G11]/[.I11];&quot;&quot;)" office:value-type="currency" office:currency="CHF" office:value="4.27027027027027" calcext:value-type="currency">
            <text:p>CHF 4.27</text:p>
          </table:table-cell>
          <table:table-cell office:value-type="string" calcext:value-type="string">
            <text:p><text:a xlink:href="https://www.iso.org/standard/37547.html" xlink:type="simple">https://www.iso.org/standard/37547.html</text:a></text:p>
          </table:table-cell>
          <table:table-cell table:formula="of:=IF([.B11];[.G11];&quot;&quot;)" office:value-type="currency" office:currency="CHF" office:value="158" calcext:value-type="currency">
            <text:p>CHF 158.00</text:p>
          </table:table-cell>
          <table:table-cell table:formula="of:=IF(ISNUMBER([.M11]);[.M11]*1.09724;&quot;&quot;)" office:value-type="currency" office:currency="USD" office:value="173.36392" calcext:value-type="currency">
            <text:p>$173.36</text:p>
          </table:table-cell>
          <table:table-cell table:formula="of:=IF([.B11];[.I11];&quot;&quot;)" office:value-type="float" office:value="37" calcext:value-type="float">
            <text:p>37</text:p>
          </table:table-cell>
          <table:table-cell table:formula="of:=IF(AND(ISNUMBER([.N11]);ISNUMBER([.O11]));[.N11]/[.O11];&quot;&quot;)" office:value-type="currency" office:currency="USD" office:value="4.68551135135135" calcext:value-type="currency">
            <text:p>$4.69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-15519-2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ISO-10628-1:2014(E)</text:p>
          </table:table-cell>
          <table:table-cell/>
          <table:table-cell office:value-type="currency" office:currency="CHF" office:value="158" calcext:value-type="currency">
            <text:p>CHF 158.00</text:p>
          </table:table-cell>
          <table:table-cell office:value-type="string" calcext:value-type="string">
            <text:p>2015-0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pecifications for diagrams for process industry — Part 2: Measurement and control</text:p>
          </table:table-cell>
          <table:table-cell table:formula="of:=IF(AND(ISNUMBER([.G12]);ISNUMBER([.I12]));[.G12]/[.I12];&quot;&quot;)" office:value-type="currency" office:currency="CHF" office:value="3.67441860465116" calcext:value-type="currency">
            <text:p>CHF 3.67</text:p>
          </table:table-cell>
          <table:table-cell office:value-type="string" calcext:value-type="string">
            <text:p><text:a xlink:href="https://www.iso.org/standard/54916.html" xlink:type="simple">https://www.iso.org/standard/54916.html</text:a></text:p>
          </table:table-cell>
          <table:table-cell table:formula="of:=IF([.B12];[.G12];&quot;&quot;)" office:value-type="currency" office:currency="CHF" office:value="158" calcext:value-type="currency">
            <text:p>CHF 158.00</text:p>
          </table:table-cell>
          <table:table-cell table:formula="of:=IF(ISNUMBER([.M12]);[.M12]*1.09724;&quot;&quot;)" office:value-type="currency" office:currency="USD" office:value="173.36392" calcext:value-type="currency">
            <text:p>$173.36</text:p>
          </table:table-cell>
          <table:table-cell table:formula="of:=IF([.B12];[.I12];&quot;&quot;)" office:value-type="float" office:value="43" calcext:value-type="float">
            <text:p>43</text:p>
          </table:table-cell>
          <table:table-cell table:formula="of:=IF(AND(ISNUMBER([.N12]);ISNUMBER([.O12]));[.N12]/[.O12];&quot;&quot;)" office:value-type="currency" office:currency="USD" office:value="4.03171906976744" calcext:value-type="currency">
            <text:p>$4.0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-80000-1</text:p>
          </table:table-cell>
          <table:table-cell office:value-type="string" calcext:value-type="string">
            <text:p>published</text:p>
          </table:table-cell>
          <table:table-cell office:value-type="string" calcext:value-type="string">
            <text:p>ISO-10628-1:2014(E)</text:p>
          </table:table-cell>
          <table:table-cell/>
          <table:table-cell office:value-type="currency" office:currency="CHF" office:value="158" calcext:value-type="currency">
            <text:p>CHF 158.00</text:p>
          </table:table-cell>
          <table:table-cell office:value-type="string" calcext:value-type="string">
            <text:p>2009-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Quantities and units — Part 1: General</text:p>
          </table:table-cell>
          <table:table-cell table:formula="of:=IF(AND(ISNUMBER([.G13]);ISNUMBER([.I13]));[.G13]/[.I13];&quot;&quot;)" office:value-type="currency" office:currency="CHF" office:value="3.85365853658537" calcext:value-type="currency">
            <text:p>CHF 3.85</text:p>
          </table:table-cell>
          <table:table-cell office:value-type="string" calcext:value-type="string">
            <text:p><text:a xlink:href="https://www.iso.org/standard/60241.html" xlink:type="simple">https://www.iso.org/standard/60241.html</text:a></text:p>
          </table:table-cell>
          <table:table-cell table:formula="of:=IF([.B13];[.G13];&quot;&quot;)" office:value-type="currency" office:currency="CHF" office:value="158" calcext:value-type="currency">
            <text:p>CHF 158.00</text:p>
          </table:table-cell>
          <table:table-cell table:formula="of:=IF(ISNUMBER([.M13]);[.M13]*1.09724;&quot;&quot;)" office:value-type="currency" office:currency="USD" office:value="173.36392" calcext:value-type="currency">
            <text:p>$173.36</text:p>
          </table:table-cell>
          <table:table-cell table:formula="of:=IF([.B13];[.I13];&quot;&quot;)" office:value-type="float" office:value="41" calcext:value-type="float">
            <text:p>41</text:p>
          </table:table-cell>
          <table:table-cell table:formula="of:=IF(AND(ISNUMBER([.N13]);ISNUMBER([.O13]));[.N13]/[.O13];&quot;&quot;)" office:value-type="currency" office:currency="USD" office:value="4.22838829268293" calcext:value-type="currency">
            <text:p>$4.2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IEC-62424:2008</text:p>
          </table:table-cell>
          <table:table-cell/>
          <table:table-cell office:value-type="string" calcext:value-type="string">
            <text:p>ISO-10628-1:2014(E)</text:p>
          </table:table-cell>
          <table:table-cell/>
          <table:table-cell office:value-type="currency" office:currency="CHF" office:value="322" calcext:value-type="currency">
            <text:p>CHF 322.00</text:p>
          </table:table-cell>
          <table:table-cell/>
          <table:table-cell office:value-type="float" office:value="348" calcext:value-type="float">
            <text:p>348</text:p>
          </table:table-cell>
          <table:table-cell office:value-type="string" calcext:value-type="string">
            <text:p>Representation of process control engineering requests in P&amp;I diagrams and data exchange between P&amp;ID tools and PCE-CAE tools</text:p>
          </table:table-cell>
          <table:table-cell table:formula="of:=IF(AND(ISNUMBER([.G14]);ISNUMBER([.I14]));[.G14]/[.I14];&quot;&quot;)" office:value-type="currency" office:currency="CHF" office:value="0.925287356321839" calcext:value-type="currency">
            <text:p>CHF 0.93</text:p>
          </table:table-cell>
          <table:table-cell office:value-type="string" calcext:value-type="string">
            <text:p><text:a xlink:href="https://infostore.saiglobal.com/en-us/Standards/IEC-62424-2-0-569727_SAIG_IEC_IEC_1301347/" xlink:type="simple">https://infostore.saiglobal.com/en-us/Standards/IEC-62424-2-0-569727_SAIG_IEC_IEC_1301347/</text:a></text:p>
          </table:table-cell>
          <table:table-cell table:formula="of:=IF([.B14];[.G14];&quot;&quot;)">
            <text:p/>
          </table:table-cell>
          <table:table-cell table:formula="of:=IF(ISNUMBER([.M14]);[.M14]*1.09724;&quot;&quot;)">
            <text:p/>
          </table:table-cell>
          <table:table-cell table:formula="of:=IF([.B14];[.I14];&quot;&quot;)">
            <text:p/>
          </table:table-cell>
          <table:table-cell table:formula="of:=IF(AND(ISNUMBER([.N14]);ISNUMBER([.O14]));[.N14]/[.O14];&quot;&quot;)">
            <text:p/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1:2005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178" calcext:value-type="currency">
            <text:p>CHF 178.00</text:p>
          </table:table-cell>
          <table:table-cell office:value-type="string" calcext:value-type="string">
            <text:p>2005-0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raphical symbols for diagrams — Part 1: General information and indexes</text:p>
          </table:table-cell>
          <table:table-cell table:formula="of:=IF(AND(ISNUMBER([.G15]);ISNUMBER([.I15]));[.G15]/[.I15];&quot;&quot;)" office:value-type="currency" office:currency="CHF" office:value="3.17857142857143" calcext:value-type="currency">
            <text:p>CHF 3.18</text:p>
          </table:table-cell>
          <table:table-cell office:value-type="string" calcext:value-type="string">
            <text:p><text:a xlink:href="https://www.iso.org/standard/41838.html" xlink:type="simple">https://www.iso.org/standard/41838.html</text:a></text:p>
          </table:table-cell>
          <table:table-cell table:formula="of:=IF([.B15];[.G15];&quot;&quot;)" office:value-type="currency" office:currency="CHF" office:value="178" calcext:value-type="currency">
            <text:p>CHF 178.00</text:p>
          </table:table-cell>
          <table:table-cell table:formula="of:=IF(ISNUMBER([.M15]);[.M15]*1.09724;&quot;&quot;)" office:value-type="currency" office:currency="USD" office:value="195.30872" calcext:value-type="currency">
            <text:p>$195.31</text:p>
          </table:table-cell>
          <table:table-cell table:formula="of:=IF([.B15];[.I15];&quot;&quot;)" office:value-type="float" office:value="56" calcext:value-type="float">
            <text:p>56</text:p>
          </table:table-cell>
          <table:table-cell table:formula="of:=IF(AND(ISNUMBER([.N15]);ISNUMBER([.O15]));[.N15]/[.O15];&quot;&quot;)" office:value-type="currency" office:currency="USD" office:value="3.48765571428571" calcext:value-type="currency">
            <text:p>$3.4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2:200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118" calcext:value-type="currency">
            <text:p>CHF 118.00</text:p>
          </table:table-cell>
          <table:table-cell office:value-type="string" calcext:value-type="string">
            <text:p>2002-0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Graphical symbols for diagrams — Part 2: Symbols having general application</text:p>
          </table:table-cell>
          <table:table-cell table:formula="of:=IF(AND(ISNUMBER([.G16]);ISNUMBER([.I16]));[.G16]/[.I16];&quot;&quot;)" office:value-type="currency" office:currency="CHF" office:value="4.91666666666667" calcext:value-type="currency">
            <text:p>CHF 4.92</text:p>
          </table:table-cell>
          <table:table-cell office:value-type="string" calcext:value-type="string">
            <text:p><text:a xlink:href="https://www.iso.org/standard/22650.html" xlink:type="simple">https://www.iso.org/standard/22650.html</text:a></text:p>
          </table:table-cell>
          <table:table-cell table:formula="of:=IF([.B16];[.G16];&quot;&quot;)" office:value-type="currency" office:currency="CHF" office:value="118" calcext:value-type="currency">
            <text:p>CHF 118.00</text:p>
          </table:table-cell>
          <table:table-cell table:formula="of:=IF(ISNUMBER([.M16]);[.M16]*1.09724;&quot;&quot;)" office:value-type="currency" office:currency="USD" office:value="129.47432" calcext:value-type="currency">
            <text:p>$129.47</text:p>
          </table:table-cell>
          <table:table-cell table:formula="of:=IF([.B16];[.I16];&quot;&quot;)" office:value-type="float" office:value="24" calcext:value-type="float">
            <text:p>24</text:p>
          </table:table-cell>
          <table:table-cell table:formula="of:=IF(AND(ISNUMBER([.N16]);ISNUMBER([.O16]));[.N16]/[.O16];&quot;&quot;)" office:value-type="currency" office:currency="USD" office:value="5.39476333333333" calcext:value-type="currency">
            <text:p>$5.3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3:200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88" calcext:value-type="currency">
            <text:p>CHF 88.00</text:p>
          </table:table-cell>
          <table:table-cell office:value-type="string" calcext:value-type="string">
            <text:p>2002-0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raphical symbols for diagrams — Part 3: Connections and related devices</text:p>
          </table:table-cell>
          <table:table-cell table:formula="of:=IF(AND(ISNUMBER([.G17]);ISNUMBER([.I17]));[.G17]/[.I17];&quot;&quot;)" office:value-type="currency" office:currency="CHF" office:value="5.86666666666667" calcext:value-type="currency">
            <text:p>CHF 5.87</text:p>
          </table:table-cell>
          <table:table-cell office:value-type="string" calcext:value-type="string">
            <text:p><text:a xlink:href="https://www.iso.org/standard/22651.html" xlink:type="simple">https://www.iso.org/standard/22651.html</text:a></text:p>
          </table:table-cell>
          <table:table-cell table:formula="of:=IF([.B17];[.G17];&quot;&quot;)" office:value-type="currency" office:currency="CHF" office:value="88" calcext:value-type="currency">
            <text:p>CHF 88.00</text:p>
          </table:table-cell>
          <table:table-cell table:formula="of:=IF(ISNUMBER([.M17]);[.M17]*1.09724;&quot;&quot;)" office:value-type="currency" office:currency="USD" office:value="96.55712" calcext:value-type="currency">
            <text:p>$96.56</text:p>
          </table:table-cell>
          <table:table-cell table:formula="of:=IF([.B17];[.I17];&quot;&quot;)" office:value-type="float" office:value="15" calcext:value-type="float">
            <text:p>15</text:p>
          </table:table-cell>
          <table:table-cell table:formula="of:=IF(AND(ISNUMBER([.N17]);ISNUMBER([.O17]));[.N17]/[.O17];&quot;&quot;)" office:value-type="currency" office:currency="USD" office:value="6.43714133333333" calcext:value-type="currency">
            <text:p>$6.4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4:200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88" calcext:value-type="currency">
            <text:p>CHF 88.00</text:p>
          </table:table-cell>
          <table:table-cell office:value-type="string" calcext:value-type="string">
            <text:p>2002-0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raphical symbols for diagrams — Part 4: Actuators and related devices</text:p>
          </table:table-cell>
          <table:table-cell table:formula="of:=IF(AND(ISNUMBER([.G18]);ISNUMBER([.I18]));[.G18]/[.I18];&quot;&quot;)" office:value-type="currency" office:currency="CHF" office:value="5.86666666666667" calcext:value-type="currency">
            <text:p>CHF 5.87</text:p>
          </table:table-cell>
          <table:table-cell office:value-type="string" calcext:value-type="string">
            <text:p><text:a xlink:href="https://www.iso.org/standard/22652.html" xlink:type="simple">https://www.iso.org/standard/22652.html</text:a></text:p>
          </table:table-cell>
          <table:table-cell table:formula="of:=IF([.B18];[.G18];&quot;&quot;)" office:value-type="currency" office:currency="CHF" office:value="88" calcext:value-type="currency">
            <text:p>CHF 88.00</text:p>
          </table:table-cell>
          <table:table-cell table:formula="of:=IF(ISNUMBER([.M18]);[.M18]*1.09724;&quot;&quot;)" office:value-type="currency" office:currency="USD" office:value="96.55712" calcext:value-type="currency">
            <text:p>$96.56</text:p>
          </table:table-cell>
          <table:table-cell table:formula="of:=IF([.B18];[.I18];&quot;&quot;)" office:value-type="float" office:value="15" calcext:value-type="float">
            <text:p>15</text:p>
          </table:table-cell>
          <table:table-cell table:formula="of:=IF(AND(ISNUMBER([.N18]);ISNUMBER([.O18]));[.N18]/[.O18];&quot;&quot;)" office:value-type="currency" office:currency="USD" office:value="6.43714133333333" calcext:value-type="currency">
            <text:p>$6.4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5:200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88" calcext:value-type="currency">
            <text:p>CHF 88.00</text:p>
          </table:table-cell>
          <table:table-cell office:value-type="string" calcext:value-type="string">
            <text:p>2002-0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Graphical symbols for diagrams — Part 5: Measurement and control devices</text:p>
          </table:table-cell>
          <table:table-cell table:formula="of:=IF(AND(ISNUMBER([.G19]);ISNUMBER([.I19]));[.G19]/[.I19];&quot;&quot;)" office:value-type="currency" office:currency="CHF" office:value="5.17647058823529" calcext:value-type="currency">
            <text:p>CHF 5.18</text:p>
          </table:table-cell>
          <table:table-cell office:value-type="string" calcext:value-type="string">
            <text:p><text:a xlink:href="https://www.iso.org/standard/22653.html" xlink:type="simple">https://www.iso.org/standard/22653.html</text:a></text:p>
          </table:table-cell>
          <table:table-cell table:formula="of:=IF([.B19];[.G19];&quot;&quot;)" office:value-type="currency" office:currency="CHF" office:value="88" calcext:value-type="currency">
            <text:p>CHF 88.00</text:p>
          </table:table-cell>
          <table:table-cell table:formula="of:=IF(ISNUMBER([.M19]);[.M19]*1.09724;&quot;&quot;)" office:value-type="currency" office:currency="USD" office:value="96.55712" calcext:value-type="currency">
            <text:p>$96.56</text:p>
          </table:table-cell>
          <table:table-cell table:formula="of:=IF([.B19];[.I19];&quot;&quot;)" office:value-type="float" office:value="17" calcext:value-type="float">
            <text:p>17</text:p>
          </table:table-cell>
          <table:table-cell table:formula="of:=IF(AND(ISNUMBER([.N19]);ISNUMBER([.O19]));[.N19]/[.O19];&quot;&quot;)" office:value-type="currency" office:currency="USD" office:value="5.67983058823529" calcext:value-type="currency">
            <text:p>$5.68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6:200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118" calcext:value-type="currency">
            <text:p>CHF 118.00</text:p>
          </table:table-cell>
          <table:table-cell office:value-type="string" calcext:value-type="string">
            <text:p>2002-0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aphical symbols for diagrams — Part 6: Measurement and control functions</text:p>
          </table:table-cell>
          <table:table-cell table:formula="of:=IF(AND(ISNUMBER([.G20]);ISNUMBER([.I20]));[.G20]/[.I20];&quot;&quot;)" office:value-type="currency" office:currency="CHF" office:value="5.1304347826087" calcext:value-type="currency">
            <text:p>CHF 5.13</text:p>
          </table:table-cell>
          <table:table-cell office:value-type="string" calcext:value-type="string">
            <text:p><text:a xlink:href="https://www.iso.org/standard/22654.html" xlink:type="simple">https://www.iso.org/standard/22654.html</text:a></text:p>
          </table:table-cell>
          <table:table-cell table:formula="of:=IF([.B20];[.G20];&quot;&quot;)" office:value-type="currency" office:currency="CHF" office:value="118" calcext:value-type="currency">
            <text:p>CHF 118.00</text:p>
          </table:table-cell>
          <table:table-cell table:formula="of:=IF(ISNUMBER([.M20]);[.M20]*1.09724;&quot;&quot;)" office:value-type="currency" office:currency="USD" office:value="129.47432" calcext:value-type="currency">
            <text:p>$129.47</text:p>
          </table:table-cell>
          <table:table-cell table:formula="of:=IF([.B20];[.I20];&quot;&quot;)" office:value-type="float" office:value="23" calcext:value-type="float">
            <text:p>23</text:p>
          </table:table-cell>
          <table:table-cell table:formula="of:=IF(AND(ISNUMBER([.N20]);ISNUMBER([.O20]));[.N20]/[.O20];&quot;&quot;)" office:value-type="currency" office:currency="USD" office:value="5.62931826086957" calcext:value-type="currency">
            <text:p>$5.63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7:200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58" calcext:value-type="currency">
            <text:p>CHF 58.00</text:p>
          </table:table-cell>
          <table:table-cell office:value-type="string" calcext:value-type="string">
            <text:p>2002-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aphical symbols for diagrams — Part 7: Basic mechanical components</text:p>
          </table:table-cell>
          <table:table-cell table:formula="of:=IF(AND(ISNUMBER([.G21]);ISNUMBER([.I21]));[.G21]/[.I21];&quot;&quot;)" office:value-type="currency" office:currency="CHF" office:value="5.8" calcext:value-type="currency">
            <text:p>CHF 5.80</text:p>
          </table:table-cell>
          <table:table-cell office:value-type="string" calcext:value-type="string">
            <text:p><text:a xlink:href="https://www.iso.org/standard/33385.html" xlink:type="simple">https://www.iso.org/standard/33385.html</text:a></text:p>
          </table:table-cell>
          <table:table-cell table:formula="of:=IF([.B21];[.G21];&quot;&quot;)" office:value-type="currency" office:currency="CHF" office:value="58" calcext:value-type="currency">
            <text:p>CHF 58.00</text:p>
          </table:table-cell>
          <table:table-cell table:formula="of:=IF(ISNUMBER([.M21]);[.M21]*1.09724;&quot;&quot;)" office:value-type="currency" office:currency="USD" office:value="63.63992" calcext:value-type="currency">
            <text:p>$63.64</text:p>
          </table:table-cell>
          <table:table-cell table:formula="of:=IF([.B21];[.I21];&quot;&quot;)" office:value-type="float" office:value="10" calcext:value-type="float">
            <text:p>10</text:p>
          </table:table-cell>
          <table:table-cell table:formula="of:=IF(AND(ISNUMBER([.N21]);ISNUMBER([.O21]));[.N21]/[.O21];&quot;&quot;)" office:value-type="currency" office:currency="USD" office:value="6.363992" calcext:value-type="currency">
            <text:p>$6.3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8:200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118" calcext:value-type="currency">
            <text:p>CHF 118.00</text:p>
          </table:table-cell>
          <table:table-cell office:value-type="string" calcext:value-type="string">
            <text:p>2002-0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aphical symbols for diagrams — Part 8: Valves and dampers</text:p>
          </table:table-cell>
          <table:table-cell table:formula="of:=IF(AND(ISNUMBER([.G22]);ISNUMBER([.I22]));[.G22]/[.I22];&quot;&quot;)" office:value-type="currency" office:currency="CHF" office:value="5.1304347826087" calcext:value-type="currency">
            <text:p>CHF 5.13</text:p>
          </table:table-cell>
          <table:table-cell office:value-type="string" calcext:value-type="string">
            <text:p><text:a xlink:href="https://www.iso.org/standard/33386.html" xlink:type="simple">https://www.iso.org/standard/33386.html</text:a></text:p>
          </table:table-cell>
          <table:table-cell table:formula="of:=IF([.B22];[.G22];&quot;&quot;)" office:value-type="currency" office:currency="CHF" office:value="118" calcext:value-type="currency">
            <text:p>CHF 118.00</text:p>
          </table:table-cell>
          <table:table-cell table:formula="of:=IF(ISNUMBER([.M22]);[.M22]*1.09724;&quot;&quot;)" office:value-type="currency" office:currency="USD" office:value="129.47432" calcext:value-type="currency">
            <text:p>$129.47</text:p>
          </table:table-cell>
          <table:table-cell table:formula="of:=IF([.B22];[.I22];&quot;&quot;)" office:value-type="float" office:value="23" calcext:value-type="float">
            <text:p>23</text:p>
          </table:table-cell>
          <table:table-cell table:formula="of:=IF(AND(ISNUMBER([.N22]);ISNUMBER([.O22]));[.N22]/[.O22];&quot;&quot;)" office:value-type="currency" office:currency="USD" office:value="5.62931826086957" calcext:value-type="currency">
            <text:p>$5.63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9:200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58" calcext:value-type="currency">
            <text:p>CHF 58.00</text:p>
          </table:table-cell>
          <table:table-cell office:value-type="string" calcext:value-type="string">
            <text:p>2002-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aphical symbols for diagrams — Part 9: Pumps, compressors and fans</text:p>
          </table:table-cell>
          <table:table-cell table:formula="of:=IF(AND(ISNUMBER([.G23]);ISNUMBER([.I23]));[.G23]/[.I23];&quot;&quot;)" office:value-type="currency" office:currency="CHF" office:value="5.8" calcext:value-type="currency">
            <text:p>CHF 5.80</text:p>
          </table:table-cell>
          <table:table-cell office:value-type="string" calcext:value-type="string">
            <text:p><text:a xlink:href="https://www.iso.org/standard/33388.html" xlink:type="simple">https://www.iso.org/standard/33388.html</text:a></text:p>
          </table:table-cell>
          <table:table-cell table:formula="of:=IF([.B23];[.G23];&quot;&quot;)" office:value-type="currency" office:currency="CHF" office:value="58" calcext:value-type="currency">
            <text:p>CHF 58.00</text:p>
          </table:table-cell>
          <table:table-cell table:formula="of:=IF(ISNUMBER([.M23]);[.M23]*1.09724;&quot;&quot;)" office:value-type="currency" office:currency="USD" office:value="63.63992" calcext:value-type="currency">
            <text:p>$63.64</text:p>
          </table:table-cell>
          <table:table-cell table:formula="of:=IF([.B23];[.I23];&quot;&quot;)" office:value-type="float" office:value="10" calcext:value-type="float">
            <text:p>10</text:p>
          </table:table-cell>
          <table:table-cell table:formula="of:=IF(AND(ISNUMBER([.N23]);ISNUMBER([.O23]));[.N23]/[.O23];&quot;&quot;)" office:value-type="currency" office:currency="USD" office:value="6.363992" calcext:value-type="currency">
            <text:p>$6.36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10:200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88" calcext:value-type="currency">
            <text:p>CHF 88.00</text:p>
          </table:table-cell>
          <table:table-cell office:value-type="string" calcext:value-type="string">
            <text:p>2002-0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aphical symbols for diagrams — Part 10: Fluid power converters</text:p>
          </table:table-cell>
          <table:table-cell table:formula="of:=IF(AND(ISNUMBER([.G24]);ISNUMBER([.I24]));[.G24]/[.I24];&quot;&quot;)" office:value-type="currency" office:currency="CHF" office:value="6.76923076923077" calcext:value-type="currency">
            <text:p>CHF 6.77</text:p>
          </table:table-cell>
          <table:table-cell office:value-type="string" calcext:value-type="string">
            <text:p><text:a xlink:href="https://www.iso.org/standard/33389.html" xlink:type="simple">https://www.iso.org/standard/33389.html</text:a></text:p>
          </table:table-cell>
          <table:table-cell table:formula="of:=IF([.B24];[.G24];&quot;&quot;)" office:value-type="currency" office:currency="CHF" office:value="88" calcext:value-type="currency">
            <text:p>CHF 88.00</text:p>
          </table:table-cell>
          <table:table-cell table:formula="of:=IF(ISNUMBER([.M24]);[.M24]*1.09724;&quot;&quot;)" office:value-type="currency" office:currency="USD" office:value="96.55712" calcext:value-type="currency">
            <text:p>$96.56</text:p>
          </table:table-cell>
          <table:table-cell table:formula="of:=IF([.B24];[.I24];&quot;&quot;)" office:value-type="float" office:value="13" calcext:value-type="float">
            <text:p>13</text:p>
          </table:table-cell>
          <table:table-cell table:formula="of:=IF(AND(ISNUMBER([.N24]);ISNUMBER([.O24]));[.N24]/[.O24];&quot;&quot;)" office:value-type="currency" office:currency="USD" office:value="7.42747076923077" calcext:value-type="currency">
            <text:p>$7.43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11:200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58" calcext:value-type="currency">
            <text:p>CHF 58.00</text:p>
          </table:table-cell>
          <table:table-cell office:value-type="string" calcext:value-type="string">
            <text:p>2002-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Graphical symbols for diagrams — Part 11: Devices for heat transfer and heat engines</text:p>
          </table:table-cell>
          <table:table-cell table:formula="of:=IF(AND(ISNUMBER([.G25]);ISNUMBER([.I25]));[.G25]/[.I25];&quot;&quot;)" office:value-type="currency" office:currency="CHF" office:value="5.27272727272727" calcext:value-type="currency">
            <text:p>CHF 5.27</text:p>
          </table:table-cell>
          <table:table-cell office:value-type="string" calcext:value-type="string">
            <text:p><text:a xlink:href="https://www.iso.org/standard/33390.html" xlink:type="simple">https://www.iso.org/standard/33390.html</text:a></text:p>
          </table:table-cell>
          <table:table-cell table:formula="of:=IF([.B25];[.G25];&quot;&quot;)" office:value-type="currency" office:currency="CHF" office:value="58" calcext:value-type="currency">
            <text:p>CHF 58.00</text:p>
          </table:table-cell>
          <table:table-cell table:formula="of:=IF(ISNUMBER([.M25]);[.M25]*1.09724;&quot;&quot;)" office:value-type="currency" office:currency="USD" office:value="63.63992" calcext:value-type="currency">
            <text:p>$63.64</text:p>
          </table:table-cell>
          <table:table-cell table:formula="of:=IF([.B25];[.I25];&quot;&quot;)" office:value-type="float" office:value="11" calcext:value-type="float">
            <text:p>11</text:p>
          </table:table-cell>
          <table:table-cell table:formula="of:=IF(AND(ISNUMBER([.N25]);ISNUMBER([.O25]));[.N25]/[.O25];&quot;&quot;)" office:value-type="currency" office:currency="USD" office:value="5.78544727272727" calcext:value-type="currency">
            <text:p>$5.79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12:2002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58" calcext:value-type="currency">
            <text:p>CHF 58.00</text:p>
          </table:table-cell>
          <table:table-cell office:value-type="string" calcext:value-type="string">
            <text:p>2002-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aphical symbols for diagrams — Part 12: Devices for separating, purification and mixing</text:p>
          </table:table-cell>
          <table:table-cell table:formula="of:=IF(AND(ISNUMBER([.G26]);ISNUMBER([.I26]));[.G26]/[.I26];&quot;&quot;)" office:value-type="currency" office:currency="CHF" office:value="5.8" calcext:value-type="currency">
            <text:p>CHF 5.80</text:p>
          </table:table-cell>
          <table:table-cell office:value-type="string" calcext:value-type="string">
            <text:p><text:a xlink:href="https://www.iso.org/standard/33391.html" xlink:type="simple">https://www.iso.org/standard/33391.html</text:a></text:p>
          </table:table-cell>
          <table:table-cell table:formula="of:=IF([.B26];[.G26];&quot;&quot;)" office:value-type="currency" office:currency="CHF" office:value="58" calcext:value-type="currency">
            <text:p>CHF 58.00</text:p>
          </table:table-cell>
          <table:table-cell table:formula="of:=IF(ISNUMBER([.M26]);[.M26]*1.09724;&quot;&quot;)" office:value-type="currency" office:currency="USD" office:value="63.63992" calcext:value-type="currency">
            <text:p>$63.64</text:p>
          </table:table-cell>
          <table:table-cell table:formula="of:=IF([.B26];[.I26];&quot;&quot;)" office:value-type="float" office:value="10" calcext:value-type="float">
            <text:p>10</text:p>
          </table:table-cell>
          <table:table-cell table:formula="of:=IF(AND(ISNUMBER([.N26]);ISNUMBER([.O26]));[.N26]/[.O26];&quot;&quot;)" office:value-type="currency" office:currency="USD" office:value="6.363992" calcext:value-type="currency">
            <text:p>$6.36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ISO 14617-13:2004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38" calcext:value-type="currency">
            <text:p>CHF 38.00</text:p>
          </table:table-cell>
          <table:table-cell office:value-type="string" calcext:value-type="string">
            <text:p>2004-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raphical symbols for diagrams — Part 13: Devices for material processing</text:p>
          </table:table-cell>
          <table:table-cell table:formula="of:=IF(AND(ISNUMBER([.G27]);ISNUMBER([.I27]));[.G27]/[.I27];&quot;&quot;)" office:value-type="currency" office:currency="CHF" office:value="7.6" calcext:value-type="currency">
            <text:p>CHF 7.60</text:p>
          </table:table-cell>
          <table:table-cell office:value-type="string" calcext:value-type="string">
            <text:p><text:a xlink:href="https://www.iso.org/standard/32516.html" xlink:type="simple">https://www.iso.org/standard/32516.html</text:a></text:p>
          </table:table-cell>
          <table:table-cell table:formula="of:=IF([.B27];[.G27];&quot;&quot;)" office:value-type="currency" office:currency="CHF" office:value="38" calcext:value-type="currency">
            <text:p>CHF 38.00</text:p>
          </table:table-cell>
          <table:table-cell table:formula="of:=IF(ISNUMBER([.M27]);[.M27]*1.09724;&quot;&quot;)" office:value-type="currency" office:currency="USD" office:value="41.69512" calcext:value-type="currency">
            <text:p>$41.70</text:p>
          </table:table-cell>
          <table:table-cell table:formula="of:=IF([.B27];[.I27];&quot;&quot;)" office:value-type="float" office:value="5" calcext:value-type="float">
            <text:p>5</text:p>
          </table:table-cell>
          <table:table-cell table:formula="of:=IF(AND(ISNUMBER([.N27]);ISNUMBER([.O27]));[.N27]/[.O27];&quot;&quot;)" office:value-type="currency" office:currency="USD" office:value="8.339024" calcext:value-type="currency">
            <text:p>$8.34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ISO 14617-14:2004</text:p>
          </table:table-cell>
          <table:table-cell office:value-type="string" calcext:value-type="string">
            <text:p>published</text:p>
          </table:table-cell>
          <table:table-cell table:number-columns-repeated="2"/>
          <table:table-cell office:value-type="currency" office:currency="CHF" office:value="58" calcext:value-type="currency">
            <text:p>CHF 58.00</text:p>
          </table:table-cell>
          <table:table-cell office:value-type="string" calcext:value-type="string">
            <text:p>2004-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aphical symbols for diagrams — Part 14: Devices for transport and handling of material</text:p>
          </table:table-cell>
          <table:table-cell table:formula="of:=IF(AND(ISNUMBER([.G28]);ISNUMBER([.I28]));[.G28]/[.I28];&quot;&quot;)" office:value-type="currency" office:currency="CHF" office:value="7.25" calcext:value-type="currency">
            <text:p>CHF 7.25</text:p>
          </table:table-cell>
          <table:table-cell office:value-type="string" calcext:value-type="string">
            <text:p><text:a xlink:href="https://www.iso.org/standard/32822.html" xlink:type="simple">https://www.iso.org/standard/32822.html</text:a></text:p>
          </table:table-cell>
          <table:table-cell table:formula="of:=IF([.B28];[.G28];&quot;&quot;)">
            <text:p/>
          </table:table-cell>
          <table:table-cell table:formula="of:=IF(ISNUMBER([.M28]);[.M28]*1.09724;&quot;&quot;)">
            <text:p/>
          </table:table-cell>
          <table:table-cell table:formula="of:=IF([.B28];[.I28];&quot;&quot;)">
            <text:p/>
          </table:table-cell>
          <table:table-cell table:formula="of:=IF(AND(ISNUMBER([.N28]);ISNUMBER([.O28]));[.N28]/[.O28];&quot;&quot;)">
            <text:p/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ISO 14617-15:2002</text:p>
          </table:table-cell>
          <table:table-cell table:number-columns-repeated="3"/>
          <table:table-cell office:value-type="currency" office:currency="CHF" office:value="88" calcext:value-type="currency">
            <text:p>CHF 88.00</text:p>
          </table:table-cell>
          <table:table-cell office:value-type="string" calcext:value-type="string">
            <text:p>2002-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aphical symbols for diagrams — Part 15: Installation diagrams and network maps</text:p>
          </table:table-cell>
          <table:table-cell table:formula="of:=IF(AND(ISNUMBER([.G29]);ISNUMBER([.I29]));[.G29]/[.I29];&quot;&quot;)" office:value-type="currency" office:currency="CHF" office:value="6.28571428571429" calcext:value-type="currency">
            <text:p>CHF 6.29</text:p>
          </table:table-cell>
          <table:table-cell office:value-type="string" calcext:value-type="string">
            <text:p><text:a xlink:href="https://www.iso.org/standard/22668.html" xlink:type="simple">https://www.iso.org/standard/22668.html</text:a></text:p>
          </table:table-cell>
          <table:table-cell table:formula="of:=IF([.B29];[.G29];&quot;&quot;)">
            <text:p/>
          </table:table-cell>
          <table:table-cell table:formula="of:=IF(ISNUMBER([.M29]);[.M29]*1.09724;&quot;&quot;)">
            <text:p/>
          </table:table-cell>
          <table:table-cell table:formula="of:=IF([.B29];[.I29];&quot;&quot;)">
            <text:p/>
          </table:table-cell>
          <table:table-cell table:formula="of:=IF(AND(ISNUMBER([.N29]);ISNUMBER([.O29]));[.N29]/[.O29];&quot;&quot;)">
            <text:p/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table:formula="of:=IF(AND(ISNUMBER([.G30]);ISNUMBER([.I30]));[.G30]/[.I30];&quot;&quot;)">
            <text:p/>
          </table:table-cell>
          <table:table-cell/>
          <table:table-cell table:formula="of:=IF([.B30];[.G30];&quot;&quot;)">
            <text:p/>
          </table:table-cell>
          <table:table-cell table:formula="of:=IF(ISNUMBER([.M30]);[.M30]*1.09724;&quot;&quot;)">
            <text:p/>
          </table:table-cell>
          <table:table-cell table:formula="of:=IF([.B30];[.I30];&quot;&quot;)">
            <text:p/>
          </table:table-cell>
          <table:table-cell table:formula="of:=IF(AND(ISNUMBER([.N30]);ISNUMBER([.O30]));[.N30]/[.O30];&quot;&quot;)">
            <text:p/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table:formula="of:=IF(AND(ISNUMBER([.G31]);ISNUMBER([.I31]));[.G31]/[.I31];&quot;&quot;)">
            <text:p/>
          </table:table-cell>
          <table:table-cell/>
          <table:table-cell table:formula="of:=IF([.B31];[.G31];&quot;&quot;)">
            <text:p/>
          </table:table-cell>
          <table:table-cell table:formula="of:=IF(ISNUMBER([.M31]);[.M31]*1.09724;&quot;&quot;)">
            <text:p/>
          </table:table-cell>
          <table:table-cell table:formula="of:=IF([.B31];[.I31];&quot;&quot;)">
            <text:p/>
          </table:table-cell>
          <table:table-cell table:formula="of:=IF(AND(ISNUMBER([.N31]);ISNUMBER([.O31]));[.N31]/[.O31];&quot;&quot;)">
            <text:p/>
          </table:table-cell>
        </table:table-row>
        <table:table-row table:style-name="ro1">
          <table:table-cell/>
          <table:table-cell table:style-name="Default"/>
          <table:table-cell table:number-columns-repeated="8"/>
          <table:table-cell table:formula="of:=IF(AND(ISNUMBER([.G32]);ISNUMBER([.I32]));[.G32]/[.I32];&quot;&quot;)">
            <text:p/>
          </table:table-cell>
          <table:table-cell/>
          <table:table-cell table:formula="of:=IF([.B32];[.G32];&quot;&quot;)">
            <text:p/>
          </table:table-cell>
          <table:table-cell table:formula="of:=IF(ISNUMBER([.M32]);[.M32]*1.09724;&quot;&quot;)">
            <text:p/>
          </table:table-cell>
          <table:table-cell table:formula="of:=IF([.B32];[.I32];&quot;&quot;)">
            <text:p/>
          </table:table-cell>
          <table:table-cell table:formula="of:=IF(AND(ISNUMBER([.N32]);ISNUMBER([.O32]));[.N32]/[.O32];&quot;&quot;)">
            <text:p/>
          </table:table-cell>
        </table:table-row>
        <table:table-row table:style-name="ro1">
          <table:table-cell/>
          <table:table-cell table:style-name="Default"/>
          <table:table-cell office:value-type="string" calcext:value-type="string">
            <text:p>Total</text:p>
          </table:table-cell>
          <table:table-cell table:number-columns-repeated="3"/>
          <table:table-cell table:formula="of:=SUM([.G2:.G32])" office:value-type="currency" office:currency="CHF" office:value="2972" calcext:value-type="currency">
            <text:p>CHF 2,972.00</text:p>
          </table:table-cell>
          <table:table-cell/>
          <table:table-cell table:formula="of:=SUM([.I2:.I32])" office:value-type="float" office:value="1029" calcext:value-type="float">
            <text:p>1029</text:p>
          </table:table-cell>
          <table:table-cell/>
          <table:table-cell table:formula="of:=IF(AND(ISNUMBER([.G33]);ISNUMBER([.I33]));[.G33]/[.I33];&quot;&quot;)" office:value-type="currency" office:currency="CHF" office:value="2.88824101068999" calcext:value-type="currency">
            <text:p>CHF 2.89</text:p>
          </table:table-cell>
          <table:table-cell/>
          <table:table-cell table:formula="of:=SUM([.M2:.M32])" office:value-type="currency" office:currency="CHF" office:value="2504" calcext:value-type="currency">
            <text:p>CHF 2,504.00</text:p>
          </table:table-cell>
          <table:table-cell table:formula="of:=SUM([.N2:.N32])" office:value-type="currency" office:currency="USD" office:value="2747.48896" calcext:value-type="currency">
            <text:p>$2,747.49</text:p>
          </table:table-cell>
          <table:table-cell table:formula="of:=SUM([.O2:.O32])" office:value-type="float" office:value="659" calcext:value-type="float">
            <text:p>659</text:p>
          </table:table-cell>
          <table:table-cell table:formula="of:=IF(AND(ISNUMBER([.N33]);ISNUMBER([.O33]));[.N33]/[.O33];&quot;&quot;)" office:value-type="currency" office:currency="USD" office:value="4.16917899848255" calcext:value-type="currency">
            <text:p>$4.17</text:p>
          </table:table-cell>
        </table:table-row>
      </table:table>
      <table:named-expressions/>
      <table:database-ranges>
        <table:database-range table:name="__Anonymous_Sheet_DB__0" table:target-range-address="Sheet1.C1:Sheet1.L2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13" loext:min-decimal-places="13" number:min-integer-digits="1"/>
    </number:number-style>
    <number:number-style style:name="N127">
      <number:number number:decimal-places="12" loext:min-decimal-places="12" number:min-integer-digits="1"/>
    </number:number-style>
    <number:number-style style:name="N128">
      <number:number number:decimal-places="11" loext:min-decimal-places="11" number:min-integer-digits="1"/>
    </number:number-style>
    <number:number-style style:name="N129">
      <number:number number:decimal-places="10" loext:min-decimal-places="10" number:min-integer-digits="1"/>
    </number:number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currency-style style:name="N10121P0" style:volatile="true" number:language="en" number:country="US">
      <number:currency-symbol number:language="fr" number:country="CH">CHF</number:currency-symbol>
      <number:text> </number:text>
      <number:number number:decimal-places="2" loext:min-decimal-places="2" number:min-integer-digits="1" number:grouping="true"/>
    </number:currency-style>
    <number:currency-style style:name="N10121" number:language="en" number:country="US">
      <style:text-properties fo:color="#ff0000"/>
      <number:currency-symbol number:language="fr" number:country="CH">CHF</number:currency-symbol>
      <number:text> -</number:text>
      <number:number number:decimal-places="2" loext:min-decimal-places="2" number:min-integer-digits="1" number:grouping="true"/>
      <style:map style:condition="value()&gt;=0" style:apply-style-name="N1012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9">00/00/0000</text:date>, <text:time style:data-style-name="N2" text:time-value="05:25:03.6064661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9T03:40:12.422809315</meta:creation-date>
    <dc:date>2020-09-19T06:55:05.431309706</dc:date>
    <meta:editing-duration>PT2H30M47S</meta:editing-duration>
    <meta:editing-cycles>31</meta:editing-cycles>
    <meta:generator>LibreOffice/6.1.5.2$Linux_X86_64 LibreOffice_project/10$Build-2</meta:generator>
    <meta:document-statistic meta:table-count="1" meta:cell-count="432" meta:object-count="0"/>
    <meta:user-defined meta:name="Copyright">Steven Baltakatei Sandoval</meta:user-defined>
    <meta:user-defined meta:name="License">CC BY-SA 4.0</meta:user-defined>
    <meta:user-defined meta:name="License URL">https://creativecommons.org/licenses/by-sa/4.0/</meta:user-defined>
  </office:meta>
</office:document-meta>
</file>