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648cm" fo:min-width="1.522cm"/>
      <style:paragraph-properties style:writing-mode="lr-tb"/>
    </style:style>
    <style:style style:name="gr2" style:family="graphic" style:parent-style-name="objectwithoutfill">
      <style:graphic-properties draw:marker-end="Arrowheads_20_4" draw:marker-end-width="0.3cm" draw:fill="none" draw:textarea-vertical-align="middle"/>
      <style:paragraph-properties style:writing-mode="lr-tb"/>
    </style:style>
    <style:style style:name="gr3" style:family="graphic" style:parent-style-name="objectwithoutfill">
      <style:graphic-properties draw:marker-end="Arrowheads_20_5" draw:marker-end-width="0.3cm" draw:fill="none" draw:textarea-vertical-align="middl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0.873cm" fo:min-width="2.42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1.097cm" fo:min-width="2.42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2.607cm" fo:min-width="3.629cm"/>
      <style:paragraph-properties style:writing-mode="lr-tb"/>
    </style:style>
    <style:style style:name="gr7" style:family="graphic" style:parent-style-name="objectwithoutfill">
      <style:graphic-properties draw:marker-end="Arrowheads_20_6" draw:marker-end-width="0.3cm" draw:fill="none" draw:textarea-vertical-align="middle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1.972cm" fo:min-width="3.628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1.02cm" fo:min-width="2.358cm"/>
      <style:paragraph-properties style:writing-mode="lr-tb"/>
    </style:style>
    <style:style style:name="gr10" style:family="graphic" style:parent-style-name="objectwithoutfill">
      <style:graphic-properties draw:marker-end="Arrowheads_20_7" draw:marker-end-width="0.3cm" draw:fill="none" draw:textarea-vertical-align="middle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1.097cm" fo:min-width="2.194cm"/>
      <style:paragraph-properties style:writing-mode="lr-tb"/>
    </style:style>
    <style:style style:name="gr12" style:family="graphic" style:parent-style-name="objectwithoutfill">
      <style:graphic-properties draw:marker-end="Arrowheads_20_8" draw:marker-end-width="0.3cm" draw:fill="none" draw:textarea-vertical-align="middle"/>
      <style:paragraph-properties style:writing-mode="lr-tb"/>
    </style:style>
    <style:style style:name="gr13" style:family="graphic" style:parent-style-name="objectwithoutfill">
      <style:graphic-properties draw:marker-end="Arrowheads_20_9" draw:marker-end-width="0.3cm" draw:fill="none" draw:textarea-vertical-align="middle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2.609cm" fo:min-width="3.311cm"/>
      <style:paragraph-properties style:writing-mode="lr-tb"/>
    </style:style>
    <style:style style:name="gr15" style:family="graphic" style:parent-style-name="objectwithoutfill">
      <style:graphic-properties draw:marker-end="Arrowheads_20_10" draw:marker-end-width="0.3cm" draw:fill="none" draw:textarea-vertical-align="middle"/>
      <style:paragraph-properties style:writing-mode="lr-tb"/>
    </style:style>
    <style:style style:name="gr16" style:family="graphic" style:parent-style-name="objectwithoutfill">
      <style:graphic-properties draw:marker-end="Arrowheads_20_11" draw:marker-end-width="0.3cm" draw:fill="none" draw:textarea-vertical-align="middle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middle" draw:auto-grow-height="false" fo:min-height="2.607cm" fo:min-width="2.675cm"/>
      <style:paragraph-properties style:writing-mode="lr-tb"/>
    </style:style>
    <style:style style:name="gr18" style:family="graphic" style:parent-style-name="objectwithoutfill">
      <style:graphic-properties draw:marker-end="Arrowheads_20_12" draw:marker-end-width="0.3cm" draw:fill="none" draw:textarea-vertical-align="middle"/>
      <style:paragraph-properties style:writing-mode="lr-tb"/>
    </style:style>
    <style:style style:name="gr19" style:family="graphic" style:parent-style-name="objectwithoutfill">
      <style:graphic-properties draw:marker-end="Arrowheads_20_13" draw:marker-end-width="0.3cm" draw:fill="none" draw:textarea-vertical-align="middle"/>
      <style:paragraph-properties style:writing-mode="lr-tb"/>
    </style:style>
    <style:style style:name="gr20" style:family="graphic" style:parent-style-name="standard">
      <style:graphic-properties draw:textarea-horizontal-align="justify" draw:textarea-vertical-align="middle" draw:auto-grow-height="false" fo:min-height="0.386cm" fo:min-width="1.088cm"/>
      <style:paragraph-properties style:writing-mode="lr-tb"/>
    </style:style>
    <style:style style:name="gr21" style:family="graphic" style:parent-style-name="objectwithoutfill">
      <style:graphic-properties draw:marker-end="Arrowheads_20_15" draw:marker-end-width="0.3cm" draw:fill="none" draw:textarea-vertical-align="middle"/>
    </style:style>
    <style:style style:name="gr22" style:family="graphic" style:parent-style-name="standard" style:list-style-name="L1">
      <style:graphic-properties draw:textarea-horizontal-align="justify" draw:textarea-vertical-align="middle" draw:auto-grow-height="false" fo:min-height="0.385cm" fo:min-width="2.357cm"/>
      <style:paragraph-properties style:writing-mode="lr-tb"/>
    </style:style>
    <style:style style:name="gr23" style:family="graphic" style:parent-style-name="objectwithoutfill">
      <style:graphic-properties draw:marker-end="Arrowheads_20_16" draw:marker-end-width="0.3cm" draw:fill="none" draw:textarea-vertical-align="middle"/>
    </style:style>
    <style:style style:name="gr24" style:family="graphic" style:parent-style-name="standard" style:list-style-name="L1">
      <style:graphic-properties draw:textarea-horizontal-align="justify" draw:textarea-vertical-align="middle" draw:auto-grow-height="false" fo:min-height="0.385cm" fo:min-width="2.675cm"/>
      <style:paragraph-properties style:writing-mode="lr-tb"/>
    </style:style>
    <style:style style:name="gr25" style:family="graphic" style:parent-style-name="objectwithoutfill">
      <style:graphic-properties draw:marker-end="Arrowheads_20_17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Liberation Mono1" fo:font-size="12pt" style:font-size-asian="12pt" style:font-size-complex="12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2.858cm" svg:height="1.27cm" svg:x="8.62cm" svg:y="3.54cm">
          <text:p text:style-name="P1"><text:span text:style-name="T1">Ends in </text:span><text:span text:style-name="T2">.ots</text:span><text:span text:style-name="T1">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svg:x1="9.038cm" svg:y1="4.624cm" svg:x2="5.286cm" svg:y2="6.397cm" draw:start-shape="id1" draw:start-glue-point="7" draw:end-shape="id2" draw:end-glue-point="0" svg:d="M9038 4624v980h-3752v793" svg:viewBox="0 0 3753 1774">
          <text:p text:style-name="P1">yes</text:p>
        </draw:connector>
        <draw:connector draw:style-name="gr3" draw:text-style-name="P3" draw:layer="layout" svg:x1="11.06cm" svg:y1="4.624cm" svg:x2="14.652cm" svg:y2="6.08cm" draw:start-shape="id1" draw:start-glue-point="9" draw:end-shape="id3" draw:end-glue-point="0" svg:d="M11060 4624v821h3592v635" svg:viewBox="0 0 3593 1457">
          <text:p text:style-name="P1">no</text:p>
        </draw:connector>
        <draw:custom-shape draw:style-name="gr4" draw:text-style-name="P2" xml:id="id9" draw:id="id9" draw:layer="layout" svg:width="4.128cm" svg:height="1.587cm" svg:x="3.222cm" svg:y="7.985cm">
          <text:p text:style-name="P1"><text:span text:style-name="T1">Adjacent to source file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xml:id="id4" draw:id="id4" draw:layer="layout" svg:width="4.128cm" svg:height="1.905cm" svg:x="12.747cm" svg:y="8.303cm">
          <text:p text:style-name="P1"><text:span text:style-name="T3">Adjacent to </text:span><text:span text:style-name="T3">proof (</text:span><text:span text:style-name="T2">.ots</text:span><text:span text:style-name="T1">) </text:span><text:span text:style-name="T1">file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5" draw:id="id5" draw:layer="layout" svg:width="4.129cm" svg:height="2.857cm" svg:x="10.523cm" svg:y="12.112cm">
          <text:p text:style-name="P1"><text:span text:style-name="T1">Verify &amp; upgrade proof file against adjacent source file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3.351cm" svg:y1="9.929cm" svg:x2="12.587cm" svg:y2="12.112cm" draw:start-shape="id4" draw:start-glue-point="7" draw:end-shape="id5" draw:end-glue-point="0" svg:d="M13351 9929v1231h-764v952" svg:viewBox="0 0 765 2184">
          <text:p text:style-name="P1">yes</text:p>
        </draw:connector>
        <draw:custom-shape draw:style-name="gr8" draw:text-style-name="P2" xml:id="id7" draw:id="id7" draw:layer="layout" svg:width="4.128cm" svg:height="2.222cm" svg:x="11.477cm" svg:y="16.558cm">
          <text:p text:style-name="P1"><text:span text:style-name="T1">Upgrade proof file. Verify proof file in subdir against source file</text:span></text:p>
          <draw:enhanced-geometry svg:viewBox="0 0 21600 21600" draw:type="rectangle" draw:enhanced-path="M 0 0 L 21600 0 21600 21600 0 21600 0 0 Z N"/>
        </draw:custom-shape>
        <draw:custom-shape draw:style-name="gr9" draw:text-style-name="P2" xml:id="id8" draw:id="id8" draw:layer="layout" svg:width="2.858cm" svg:height="1.27cm" svg:x="16.874cm" svg:y="16.558cm">
          <text:p text:style-name="P1"><text:span text:style-name="T1"><text:s/></text:span><text:span text:style-name="T1">Stamp source file.</text:span></text:p>
          <draw:enhanced-geometry svg:viewBox="0 0 21600 21600" draw:type="rectangle" draw:enhanced-path="M 0 0 L 21600 0 21600 21600 0 21600 0 0 Z N"/>
        </draw:custom-shape>
        <draw:custom-shape draw:style-name="gr9" draw:text-style-name="P2" xml:id="id13" draw:id="id13" draw:layer="layout" svg:width="2.858cm" svg:height="1.27cm" svg:x="5.444cm" svg:y="18.779cm">
          <text:p text:style-name="P1"><text:span text:style-name="T1">Upgrade proof </text:span><text:span text:style-name="T1">file.</text:span></text:p>
          <draw:enhanced-geometry svg:viewBox="0 0 21600 21600" draw:type="rectangle" draw:enhanced-path="M 0 0 L 21600 0 21600 21600 0 21600 0 0 Z N"/>
        </draw:custom-shape>
        <draw:connector draw:style-name="gr10" draw:text-style-name="P3" draw:layer="layout" svg:x1="16.271cm" svg:y1="9.929cm" svg:x2="17.51cm" svg:y2="12.112cm" draw:start-shape="id4" draw:start-glue-point="9" draw:end-shape="id6" draw:end-glue-point="4" svg:d="M16271 9929v1231h1239v952" svg:viewBox="0 0 1240 2184">
          <text:p text:style-name="P1">no</text:p>
        </draw:connector>
        <draw:custom-shape draw:style-name="gr11" draw:text-style-name="P2" xml:id="id6" draw:id="id6" draw:layer="layout" svg:width="3.81cm" svg:height="1.905cm" svg:x="15.605cm" svg:y="12.112cm">
          <text:p text:style-name="P1"><text:span text:style-name="T3">Proof (</text:span><text:span text:style-name="T2">.ots</text:span><text:span text:style-name="T1">) </text:span><text:span text:style-name="T1">file in subdir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3" draw:layer="layout" svg:x1="16.163cm" svg:y1="13.738cm" svg:x2="13.541cm" svg:y2="16.558cm" draw:start-shape="id6" draw:start-glue-point="7" draw:end-shape="id7" draw:end-glue-point="0" svg:d="M16163 13738v1550h-2622v1270" svg:viewBox="0 0 2623 2821">
          <text:p text:style-name="P1">yes</text:p>
        </draw:connector>
        <draw:connector draw:style-name="gr13" draw:text-style-name="P3" draw:layer="layout" svg:x1="18.857cm" svg:y1="13.738cm" svg:x2="18.303cm" svg:y2="16.558cm" draw:start-shape="id6" draw:start-glue-point="9" draw:end-shape="id8" draw:end-glue-point="0" svg:d="M18857 13738v1550h-554v1270" svg:viewBox="0 0 555 2821">
          <text:p text:style-name="P1">no</text:p>
        </draw:connector>
        <draw:custom-shape draw:style-name="gr14" draw:text-style-name="P2" xml:id="id10" draw:id="id10" draw:layer="layout" svg:width="3.811cm" svg:height="2.859cm" svg:x="0.999cm" svg:y="12.428cm">
          <text:p text:style-name="P1"><text:span text:style-name="T1">Verify </text:span><text:span text:style-name="T1">&amp; </text:span><text:span text:style-name="T1">upgra</text:span><text:span text:style-name="T1">de </text:span><text:span text:style-name="T1">proof </text:span><text:span text:style-name="T1">file </text:span><text:span text:style-name="T1">again</text:span><text:span text:style-name="T1">st </text:span><text:span text:style-name="T1">adjac</text:span><text:span text:style-name="T1">ent </text:span><text:span text:style-name="T1">sourc</text:span><text:span text:style-name="T1">e file</text:span></text:p>
          <draw:enhanced-geometry svg:viewBox="0 0 21600 21600" draw:type="rectangle" draw:enhanced-path="M 0 0 L 21600 0 21600 21600 0 21600 0 0 Z N"/>
        </draw:custom-shape>
        <draw:connector draw:style-name="gr15" draw:text-style-name="P3" draw:layer="layout" svg:x1="3.826cm" svg:y1="9.34cm" svg:x2="2.904cm" svg:y2="12.428cm" draw:start-shape="id9" draw:start-glue-point="7" draw:end-shape="id10" draw:end-glue-point="0" svg:d="M3826 9340v1660h-922v1428" svg:viewBox="0 0 923 3089">
          <text:p text:style-name="P1">yes</text:p>
        </draw:connector>
        <draw:custom-shape draw:style-name="gr11" draw:text-style-name="P2" xml:id="id11" draw:id="id11" draw:layer="layout" svg:width="3.81cm" svg:height="1.905cm" svg:x="5.445cm" svg:y="13.065cm">
          <text:p text:style-name="P1"><text:span text:style-name="T1">Source file in parent dir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draw:text-style-name="P3" draw:layer="layout" svg:x1="6.746cm" svg:y1="9.34cm" svg:x2="7.35cm" svg:y2="13.065cm" draw:start-shape="id9" draw:start-glue-point="9" draw:end-shape="id11" draw:end-glue-point="4" svg:d="M6746 9340v1978h604v1747" svg:viewBox="0 0 605 3726">
          <text:p text:style-name="P1">no</text:p>
        </draw:connector>
        <draw:custom-shape draw:style-name="gr17" draw:text-style-name="P2" xml:id="id12" draw:id="id12" draw:layer="layout" svg:width="3.175cm" svg:height="2.857cm" svg:x="1.317cm" svg:y="18.779cm">
          <text:p text:style-name="P1"><text:span text:style-name="T1">Up</text:span><text:span text:style-name="T1">gra</text:span><text:span text:style-name="T1">de </text:span><text:span text:style-name="T1">pro</text:span><text:span text:style-name="T1">of </text:span><text:span text:style-name="T1">file. </text:span><text:span text:style-name="T1">Veri</text:span><text:span text:style-name="T1">fy </text:span><text:span text:style-name="T1">pro</text:span><text:span text:style-name="T1">of </text:span><text:span text:style-name="T1">file </text:span><text:span text:style-name="T1">aga</text:span><text:span text:style-name="T1">inst </text:span><text:span text:style-name="T1">sou</text:span><text:span text:style-name="T1">rce </text:span><text:span text:style-name="T1">file </text:span><text:span text:style-name="T1">in </text:span><text:span text:style-name="T1">par</text:span><text:span text:style-name="T1">ent </text:span><text:span text:style-name="T1">dir. </text:span></text:p>
          <draw:enhanced-geometry svg:viewBox="0 0 21600 21600" draw:type="rectangle" draw:enhanced-path="M 0 0 L 21600 0 21600 21600 0 21600 0 0 Z N"/>
        </draw:custom-shape>
        <draw:connector draw:style-name="gr18" draw:text-style-name="P3" draw:layer="layout" svg:x1="6.003cm" svg:y1="14.691cm" svg:x2="2.904cm" svg:y2="18.779cm" draw:start-shape="id11" draw:start-glue-point="7" draw:end-shape="id12" draw:end-glue-point="0" svg:d="M6003 14691v2183h-3099v1905" svg:viewBox="0 0 3100 4089">
          <text:p text:style-name="P1">yes</text:p>
        </draw:connector>
        <draw:connector draw:style-name="gr19" draw:text-style-name="P3" draw:layer="layout" svg:x1="8.697cm" svg:y1="14.691cm" svg:x2="6.873cm" svg:y2="18.779cm" draw:start-shape="id11" draw:start-glue-point="9" draw:end-shape="id13" draw:end-glue-point="0" svg:d="M8697 14691v2184h-1824v1904" svg:viewBox="0 0 1825 4089">
          <text:p text:style-name="P1">no</text:p>
        </draw:connector>
        <draw:custom-shape draw:style-name="gr20" draw:text-style-name="P2" xml:id="id14" draw:id="id14" draw:layer="layout" svg:width="3.175cm" svg:height="1.27cm" svg:x="8.302cm" svg:y="1.317cm">
          <text:p text:style-name="P2"><text:span text:style-name="T1">fil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1" draw:text-style-name="P3" draw:layer="layout" svg:x1="9.89cm" svg:y1="2.587cm" svg:x2="10.049cm" svg:y2="3.54cm" draw:start-shape="id14" draw:start-glue-point="6" draw:end-shape="id1" draw:end-glue-point="4" svg:d="M9890 2587v477h159v476" svg:viewBox="0 0 160 954">
          <text:p/>
        </draw:connector>
        <draw:custom-shape draw:style-name="gr22" draw:text-style-name="P4" xml:id="id2" draw:id="id2" draw:layer="layout" svg:width="2.857cm" svg:height="0.635cm" svg:x="3.858cm" svg:y="6.397cm">
          <text:p text:style-name="P4"><text:span text:style-name="T1">Is proof file.</text:span></text:p>
          <draw:enhanced-geometry svg:viewBox="0 0 21600 21600" draw:type="rectangle" draw:enhanced-path="M 0 0 L 21600 0 21600 21600 0 21600 0 0 Z N"/>
        </draw:custom-shape>
        <draw:connector draw:style-name="gr23" draw:text-style-name="P3" draw:layer="layout" svg:x1="5.286cm" svg:y1="7.032cm" svg:x2="5.286cm" svg:y2="7.985cm" draw:start-shape="id2" draw:start-glue-point="2" draw:end-shape="id9" draw:end-glue-point="4" svg:d="M5286 7032v953" svg:viewBox="0 0 1 954">
          <text:p/>
        </draw:connector>
        <draw:custom-shape draw:style-name="gr24" draw:text-style-name="P4" xml:id="id3" draw:id="id3" draw:layer="layout" svg:width="3.175cm" svg:height="0.635cm" svg:x="13.065cm" svg:y="6.08cm">
          <text:p text:style-name="P4"><text:span text:style-name="T1">Is source file.</text:span></text:p>
          <draw:enhanced-geometry svg:viewBox="0 0 21600 21600" draw:type="rectangle" draw:enhanced-path="M 0 0 L 21600 0 21600 21600 0 21600 0 0 Z N"/>
        </draw:custom-shape>
        <draw:connector draw:style-name="gr25" draw:text-style-name="P3" draw:layer="layout" svg:x1="14.652cm" svg:y1="6.715cm" svg:x2="14.811cm" svg:y2="8.303cm" draw:start-shape="id3" draw:start-glue-point="2" draw:end-shape="id4" draw:end-glue-point="4" svg:d="M14652 6715v793h159v795" svg:viewBox="0 0 160 1589">
          <text:p/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4-29T01:10:50.274505374</meta:creation-date>
    <dc:date>2022-04-30T00:53:36.032390420</dc:date>
    <meta:editing-duration>PT13H40M2S</meta:editing-duration>
    <meta:editing-cycles>6</meta:editing-cycles>
    <meta:generator>LibreOffice/7.3.2.2$Linux_X86_64 LibreOffice_project/30$Build-2</meta:generator>
    <meta:document-statistic meta:object-count="27"/>
  </office:meta>
</office:document-meta>
</file>